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45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8 mei 2016. De wens dat het in de maatregel geregelde onderwerp bij de wet wordt geregeld kan door of namens de Kamer te kennen worden gegeven uiterlijk op 15 juni 2016.</text:p></draw:text-box></draw:frame>Aan de Voorzitter van de Tweede Kamer der Staten-Generaal</text:p>
      <text:p text:style-name="ifm_p_mt.3.76mm_ifm">Den Haag, 18 mei 2016</text:p>
      <text:p text:style-name="ifm_p_mt.3.76mm_ifm">Hierbij zend ik u het Besluit van 4 mei 2016 tot wijziging van het Besluit bekostiging WPO in verband met het verplichte gebruik van het formulier ouderverklaring bij het vaststellen van het gewicht van leerlingen in het kader van de gewichtenregeling<text:note text:id="ID-748173-d36e84"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69, vierde lid, van de Wet op het primair onderwijs. Dit artikel noemt een termijn van vier weken.</text:p>
      <text:p text:style-name="ifm_p_mt.3.76mm_ifm">Er wordt gestreefd naar inwerkingtreding van het besluit met ingang van 1 augustus 2016.</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45<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Aanbieding Besluit van 4 mei 2016 tot wijziging van het Besluit bekostiging WPO in verband met het verplichte gebruik van het formulier ouderverklaring bij het vaststellen van het gewicht van leerlingen in het kader van de gewichtenregeling</dc:title>
    <meta:user-defined meta:name="OVERHEIDop.ParlID/DC.identifier">kst-34300-VIII-145</meta:user-defined>
    <meta:user-defined meta:name="OVERHEIDop.ondernummer">145</meta:user-defined>
    <meta:user-defined meta:name="DCTERMS.W3CDTF/DCTERMS.available">2016-05-19</meta:user-defined>
    <meta:user-defined meta:name="OVERHEIDop.KamerstukTypen/DC.type">Brief</meta:user-defined>
    <meta:user-defined meta:name="OVERHEIDop.dossiernummer">34300-VIII</meta:user-defined>
    <meta:user-defined meta:name="OVERHEIDop.documenttitel">Aanbieding Besluit van 4 mei 2016 tot wijziging van het Besluit bekostiging WPO in verband met het verplichte gebruik van het formulier ouderverklaring bij het vaststellen van het gewicht van leerlingen in het kader van de gewichtenregeling</meta:user-defined>
    <meta:user-defined meta:name="OVERHEIDop.Parlementair/DC.type">Kamerstuk</meta:user-defined>
    <meta:user-defined meta:name="OVERHEIDop.indiener">S. Dek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Aanbieding Besluit van 4 mei 2016 tot wijziging van het Besluit bekostiging WPO in verband met het verplichte gebruik van het formulier ouderverklaring bij het vaststellen van het gewicht van leerlingen in het kader van de gewichtenregel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