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44<text:tab/>BRIEF VAN DE MINISTER VAN ONDERWIJS, CULTUUR EN WETENSCHAP</text:h>
      <text:p text:style-name="ifm_p_mt.3.76mm_ifm">Aan de Voorzitter van de Tweede Kamer der Staten-Generaal</text:p>
      <text:p text:style-name="ifm_p_mt.3.76mm_ifm">Den Haag, 13 mei 2016</text:p>
      <text:p text:style-name="ifm_p_mt.3.76mm_ifm">Hierbij bied ik u het jaarverslag van de Erfgoedinspectie 2015 aan<text:note text:id="ID-747709-d36e83" text:note-class="footnote"><text:note-citation text:label="1 ">1</text:note-citation><text:note-body><text:p text:style-name="ifm_p_font.normal_size.6.93pt_mt..5mm_indent.-0.1161in_mleft.0.1161in_ifm">Raadpleegbaar via www.tweedekamer.nl</text:p></text:note-body></text:note>. Het verslag betreffende de vier erfgoedsectoren archeologie, archieven, collecties en monumenten, zend ik zowel aan de Eerste als de Tweede Kamer conform de procedure die geldt voor het archiefwettelijke toezicht zoals deze is vastgelegd in de archiefwet 1995. Ik dank de Erfgoedinspectie voor haar inzet in 2015.</text:p>
      <text:p text:style-name="ifm_p_mt.3.76mm_ifm">Het jaarverslag 2015 wordt uw Kamer in digitale vorm aangeboden. Een printbare tekstversie van het jaarverslag is te vinden op www.erfgoedinspectie.nl.</text:p>
      <text:p text:style-name="ifm_p_mt.3.76mm_ifm">In 2016 zal de Erfgoedinspectie de uitvoering van haar werkprogramma 2015–2016 voortzetten. Het werkprogramma is tevens beschikbaar via www.erfgoedinspectie.n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44<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Aanbieding Jaarverslag Erfgoedinspectie 2015</dc:title>
    <meta:user-defined meta:name="OVERHEIDop.ParlID/DC.identifier">kst-34300-VIII-144</meta:user-defined>
    <meta:user-defined meta:name="OVERHEIDop.ondernummer">144</meta:user-defined>
    <meta:user-defined meta:name="DCTERMS.W3CDTF/DCTERMS.available">2016-05-18</meta:user-defined>
    <meta:user-defined meta:name="OVERHEIDop.KamerstukTypen/DC.type">Brief</meta:user-defined>
    <meta:user-defined meta:name="OVERHEIDop.dossiernummer">34300-VIII</meta:user-defined>
    <meta:user-defined meta:name="OVERHEIDop.documenttitel">Aanbieding Jaarverslag Erfgoedinspectie 2015</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Aanbieding Jaarverslag Erfgoedinspectie 2015</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