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4
      <text:tab/>BRIEF VAN DE MINISTER EN STAATSSECRETARIS VAN ONDERWIJS, CULTUUR EN WETENSCHAP</text:h>
      <text:p text:style-name="ifm_p_mt.3.76mm_ifm">Aan de Voorzitter van de Tweede Kamer der Staten-Generaal</text:p>
      <text:p text:style-name="ifm_p_mt.3.76mm_ifm">Den Haag, 26 oktober 2015</text:p>
      <text:h text:style-name="ifm_p_font.italic_mt.3.76mm_page.keep-with-next_ifm" text:outline-level="1">Aanleiding</text:h>
      <text:p text:style-name="ifm_p_mt.3.76mm_ifm">In overeenstemming met de toezegging in het wetgevingsoverleg van 14 oktober jl. bieden we u «de onderwijsmonitor» aan<text:note text:id="ID-606742-d36e85" text:note-class="footnote"><text:note-citation text:label="1 ">1</text:note-citation><text:note-body><text:p text:style-name="ifm_p_font.normal_size.6.93pt_mt..5mm_indent.-0.1161in_mleft.0.1161in_ifm">Raadpleegbaar via www.tweedekamer.nl</text:p></text:note-body></text:note>, een robuuste monitor die op het niveau van het stelsel inzicht geeft in de prestaties van het onderwijs. De monitor bevat een dashboard van output- en outcome indicatoren aangevuld met een wegwijzer naar actuele beleidsinformatie over het onderwijsproces. Bij de ontwikkeling van dit dashboard hebben we gebruik gemaakt van het advies van de Algemene Rekenkamer in het door hen op 4 juni jl. gepresenteerde rapport «Onderwijsmonitor. Ontwikkelingen in het primair onderwijs, voortgezet onderwijs en middelbaar beroepsonderwijs in beeld».</text:p>
      <text:h text:style-name="ifm_p_font.italic_mt.3.76mm_page.keep-with-next_ifm" text:outline-level="1">Toelichting</text:h>
      <text:p text:style-name="ifm_p_mt.3.76mm_ifm">De set output/outcome indicatoren hebben we samengesteld in overleg met wetenschappers en de Algemene Rekenkamer, en is bedoeld om u op hoofdlijnen te informeren over de kwaliteit en de resultaten van het onderwijsstelsel. De indicatoren signaleren risico’s en kansen in het stelsel maar geven geen uitputtend beeld van de onderwijskwaliteit per sector.</text:p>
      <text:p text:style-name="ifm_p_mt.3.76mm_ifm">De wegwijzer leidt u naar belangrijke beleids- en verantwoordingsinformatie over wat er in de diverse sectoren gebeurt om de kwaliteit van onderwijs verder te verbeteren. Zo hopen wij u een beter overzicht te geven van de ontwikkelingen in het brede onderwijsstelsel en op die manier de transparantie te bevorderen. Het advies van de Algemene Rekenkamer hebben we daarmee deels overgenomen. In plaats van ons te beperken tot een selectie van indicatoren die niet altijd relevant bleek voor alle sectoren, geven we u met deze verwijsfunctie een breder beeld van de stand van de inspanningen van alle partijen.</text:p>
      <text:h text:style-name="ifm_p_font.italic_mt.3.76mm_page.keep-with-next_ifm" text:outline-level="1">Relatie met sectorale informatieproducten</text:h>
      <text:p text:style-name="ifm_p_mt.3.76mm_ifm">Dit dashboard, de onderwijsmonitor, is een informatieproduct dat wij u aanbieden vanuit onze stelselverantwoordelijkheid. De sectorraden hebben en ontwikkelen ook sectorale instrumenten en dashboards waarmee zij beweging in het veld genereren en belangrijke stappen zetten in het presenteren van informatie over de kwaliteitsontwikkeling. Dit doen zij in samenwerking met ons en vanuit hun sectorverantwoordelijkheid. Uit onze gesprekken met de sectorraden is gebleken dat er accentverschillen bestaan tussen de u nu aangeboden onderwijsmonitor en de sectorale informatieproducten. Dit is een gevolg van de verschillende rollen en verantwoordelijkheden. We hanteren zo veel mogelijk dezelfde definities en waar mogelijk verbinden we de producten met elkaar. Op onderdelen hebben we echter ook andere keuzes gemaakt.</text:p>
      <text:h text:style-name="ifm_p_font.italic_mt.3.76mm_page.keep-with-next_ifm" text:outline-level="1">Digitale en dynamische presentatie</text:h>
      <text:p text:style-name="ifm_p_mt.3.76mm_ifm">Bijgesloten vindt u de onderwijsmonitor die wij op zeer korte termijn zullen publiceren op de website Trends in Beeld (www.trendsinbeeldocw.nl). De monitor is ontworpen als een dynamische infographic, een schoolgebouw waarvan het fundament u de weg wijst naar belangrijke beleids- en verantwoordingsinformatie over het onderwijsproces. Achter elk raam van het gebouw bevinden zich belangrijke kengetallen en indicatoren die op macroniveau inzicht geven in de resultaten van het onderwijs. We nodigen u dan ook graag uit om deze monitor verder te verkennen, zodra deze later dit najaar beschikbaar komt.</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4<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Brief regering; Aanbieding onderwijsmonitor: dashboard onderwijskwaliteit</dc:title>
    <meta:user-defined meta:name="OVERHEIDop.ParlID/DC.identifier">kst-34300-VIII-14</meta:user-defined>
    <meta:user-defined meta:name="OVERHEIDop.ondernummer">14</meta:user-defined>
    <meta:user-defined meta:name="DCTERMS.W3CDTF/DCTERMS.available">2015-10-27</meta:user-defined>
    <meta:user-defined meta:name="OVERHEIDop.KamerstukTypen/DC.type">Brief</meta:user-defined>
    <meta:user-defined meta:name="OVERHEIDop.dossiernummer">34300-VIII</meta:user-defined>
    <meta:user-defined meta:name="OVERHEIDop.documenttitel">Aanbieding onderwijsmonitor: dashboard onderwijskwaliteit</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Aanbieding onderwijsmonitor: dashboard onderwijskwaliteit</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