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36<text:tab/>GEWIJZIGDE MOTIE VAN DE LEDEN VERMUE EN VAN DEKKEN TER VERVANGING VAN DIE GEDRUKT ONDER NR. 133</text:h>
      <text:p text:style-name="ifm_p_ifm">Voorgesteld 15 maart 2016</text:p>
      <text:p text:style-name="ifm_p_mt.3.76mm_ifm">De Kamer,</text:p>
      <text:p text:style-name="ifm_p_mt.3.76mm_ifm">gehoord de beraadslaging,</text:p>
      <text:p text:style-name="ifm_p_mt.3.76mm_ifm">constaterende, dat leerlingenaantallen in het primair onderwijs en voortgezet onderwijs in Nederland dalen;</text:p>
      <text:p text:style-name="ifm_p_mt.3.76mm_ifm">constaterende, dat in krimpregio’s onderwijsinstellingen nu vaak al dun gezaaid zijn en kinderen ver moeten reizen om naar school te gaan;</text:p>
      <text:p text:style-name="ifm_p_mt.3.76mm_ifm">constaterende, dat door dalende leerlingenaantallen ook de financiering van goed onderwijs onder druk kan komen te staan;</text:p>
      <text:p text:style-name="ifm_p_mt.3.76mm_ifm">overwegende, dat ook in krimpregio’s sprake moet zijn van goede voorzieningen;</text:p>
      <text:p text:style-name="ifm_p_mt.3.76mm_ifm">verzoekt de regering in kaart te brengen waar dalende leerlingenaantallen in krimpregio’s ten koste dreigen te gaan van goed en bereikbaar onderwijs en de Kamer na het zomerreces, doch voor het plenaire debat over de Rijksbegroting voor OCW, hierover te informeren en aan te geven welke financiële en onderwijsinhoudelijke opgave dit met zich meebrengt,</text:p>
      <text:p text:style-name="ifm_p_mt.3.76mm_ifm">en gaat over tot de orde van de dag.</text:p>
      <text:p text:style-name="ifm_p_mt.3.76mm_ifm">Vermue</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36<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Gewijzigde motie (nader); Gewijzigde motie van de leden Vermue en Van Dekken (t.v.v. 34300-VIII, nr. 133) over dalende leerlingenaantallen en goed en bereikbaar onderwijs in krimpregio's</dc:title>
    <meta:user-defined meta:name="OVERHEIDop.ParlID/DC.identifier">kst-34300-VIII-136</meta:user-defined>
    <meta:user-defined meta:name="OVERHEIDop.ondernummer">136</meta:user-defined>
    <meta:user-defined meta:name="DCTERMS.W3CDTF/DCTERMS.available">2016-03-16</meta:user-defined>
    <meta:user-defined meta:name="OVERHEIDop.KamerstukTypen/DC.type">Motie</meta:user-defined>
    <meta:user-defined meta:name="OVERHEIDop.dossiernummer">34300-VIII</meta:user-defined>
    <meta:user-defined meta:name="OVERHEIDop.documenttitel">Gewijzigde motie van de leden Vermue en Van Dekken (t.v.v. 34300-VIII, nr. 133) over dalende leerlingenaantallen en goed en bereikbaar onderwijs in krimpregio's</meta:user-defined>
    <meta:user-defined meta:name="OVERHEIDop.Parlementair/DC.type">Kamerstuk</meta:user-defined>
    <meta:user-defined meta:name="OVERHEIDop.indiener">T.R. van Dekken</meta:user-defined>
    <meta:user-defined meta:name="OVERHEIDop.indiener">J.G.P. Vermue</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Gewijzigde motie (nader); Gewijzigde motie van de leden Vermue en Van Dekken (t.v.v. 34300-VIII, nr. 133) over dalende leerlingenaantallen en goed en bereikbaar onderwijs in krimpregio's</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