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33
      <text:tab/>MOTIE VAN DE LEDEN VERMUE EN VAN DEKKEN</text:h>
      <text:p text:style-name="ifm_p_ifm">Voorgesteld 9 maart 2016</text:p>
      <text:p text:style-name="ifm_p_mt.3.76mm_ifm">De Kamer,</text:p>
      <text:p text:style-name="ifm_p_mt.3.76mm_ifm">gehoord de beraadslaging,</text:p>
      <text:p text:style-name="ifm_p_mt.3.76mm_ifm">constaterende dat leerlingenaantallen in het primair en het voortgezet onderwijs in Nederland dalen;</text:p>
      <text:p text:style-name="ifm_p_mt.3.76mm_ifm">constaterende dat in krimpregio's onderwijsinstellingen nu vaak al dun gezaaid zijn en kinderen ver moeten reizen om naar school te gaan;</text:p>
      <text:p text:style-name="ifm_p_mt.3.76mm_ifm">constaterende dat door dalende leerlingenaantallen ook de financiering van goed onderwijs onder druk kan komen te staan;</text:p>
      <text:p text:style-name="ifm_p_mt.3.76mm_ifm">overwegende dat ook in krimpregio's sprake moet zijn van goede voorzieningen;</text:p>
      <text:p text:style-name="ifm_p_mt.3.76mm_ifm">verzoekt de regering, in kaart te brengen waar dalende leerlingenaantallen in krimpregio's ten koste dreigen te gaan van goed en bereikbaar onderwijs, en de Kamer voor de zomer hierover te informeren en aan te geven welke financiële opgave dit met zich meebrengt,</text:p>
      <text:p text:style-name="ifm_p_mt.3.76mm_ifm">en gaat over tot de orde van de dag.</text:p>
      <text:p text:style-name="ifm_p_mt.3.76mm_ifm">Vermue</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33<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de leden Vermuë en Van Dekken over dalende leerlingenaantallen en goed en bereikbaar onderwijs in krimpregio's</dc:title>
    <meta:user-defined meta:name="OVERHEIDop.ParlID/DC.identifier">kst-34300-VIII-133</meta:user-defined>
    <meta:user-defined meta:name="OVERHEIDop.ondernummer">133</meta:user-defined>
    <meta:user-defined meta:name="DCTERMS.W3CDTF/DCTERMS.available">2016-03-10</meta:user-defined>
    <meta:user-defined meta:name="OVERHEIDop.KamerstukTypen/DC.type">Motie</meta:user-defined>
    <meta:user-defined meta:name="OVERHEIDop.dossiernummer">34300-VIII</meta:user-defined>
    <meta:user-defined meta:name="OVERHEIDop.documenttitel">Motie van de leden Vermuë en Van Dekken over dalende leerlingenaantallen en goed en bereikbaar onderwijs in krimpregio's</meta:user-defined>
    <meta:user-defined meta:name="OVERHEIDop.Parlementair/DC.type">Kamerstuk</meta:user-defined>
    <meta:user-defined meta:name="OVERHEIDop.indiener">T.R. van Dekken</meta:user-defined>
    <meta:user-defined meta:name="OVERHEIDop.indiener">J.G.P. Vermue</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de leden Vermuë en Van Dekken over dalende leerlingenaantallen en goed en bereikbaar onderwijs in krimpregio'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