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31<text:tab/>MOTIE VAN HET LID VAN MEENEN</text:h>
      <text:p text:style-name="ifm_p_ifm">Voorgesteld 9 maart 2016</text:p>
      <text:p text:style-name="ifm_p_mt.3.76mm_ifm">De Kamer,</text:p>
      <text:p text:style-name="ifm_p_mt.3.76mm_ifm">gehoord de beraadslaging,</text:p>
      <text:p text:style-name="ifm_p_mt.3.76mm_ifm">constaterende dat het doel van passend onderwijs is om ervoor te zorgen dat alle kinderen met een zorgbehoefte een passende onderwijsplek krijgen;</text:p>
      <text:p text:style-name="ifm_p_mt.3.76mm_ifm">overwegende dat het vinden van een goede, passende plek voor kinderen in veel gevallen niet lukt vanwege een gebrek aan middelen bij met name basisscholen om de juiste mensen en expertise in huis te halen;</text:p>
      <text:p text:style-name="ifm_p_mt.3.76mm_ifm">verzoekt de regering, in de begroting voor 2017 het budget voor passend onderwijs in het basisonderwijs met 100 miljoen euro te verhog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31<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het lid Van Meenen over verhogen van het budget voor passend onderwijs in het basisonderwijs</dc:title>
    <meta:user-defined meta:name="OVERHEIDop.ParlID/DC.identifier">kst-34300-VIII-131</meta:user-defined>
    <meta:user-defined meta:name="OVERHEIDop.ondernummer">131</meta:user-defined>
    <meta:user-defined meta:name="DCTERMS.W3CDTF/DCTERMS.available">2016-03-10</meta:user-defined>
    <meta:user-defined meta:name="OVERHEIDop.KamerstukTypen/DC.type">Motie</meta:user-defined>
    <meta:user-defined meta:name="OVERHEIDop.dossiernummer">34300-VIII</meta:user-defined>
    <meta:user-defined meta:name="OVERHEIDop.documenttitel">Motie van het lid Van Meenen over verhogen van het budget voor passend onderwijs in het basisonderwijs</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Van Meenen over verhogen van het budget voor passend onderwijs in het basisonderwij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