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30
      <text:tab/>MOTIE VAN HET LID VAN MEENEN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er de afgelopen jaren meer geld beschikbaar is gekomen voor het onderwijs, maar dat ook de lasten zijn gestegen;</text:p>
      <text:p text:style-name="ifm_p_mt.3.76mm_ifm">overwegende dat het belangrijk is, goed inzicht te verkrijgen of de extra middelen in balans zijn met de verhoging van uitgavenposten van scholen;</text:p>
      <text:p text:style-name="ifm_p_mt.3.76mm_ifm">verzoekt de regering, in lijn met eerder onderzoek van de Algemene Rekenkamer inzicht te geven in de stijging van lasten van scholen en onderwijsinstelling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Van Meenen over inzicht in de stijging van lasten van scholen en onderwijsinstellingen</dc:title>
    <meta:user-defined meta:name="OVERHEIDop.ParlID/DC.identifier">kst-34300-VIII-130</meta:user-defined>
    <meta:user-defined meta:name="OVERHEIDop.ondernummer">130</meta:user-defined>
    <meta:user-defined meta:name="DCTERMS.W3CDTF/DCTERMS.available">2016-03-1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Meenen over inzicht in de stijging van lasten van scholen en onderwijsinstellingen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Meenen over inzicht in de stijging van lasten van scholen en onderwijs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