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22
      <text:tab/>BRIEF VAN DE MINISTER EN STAATSSECRETARIS VAN ONDERWIJS, CULTUUR EN WETENSCHAP </text:h>
      <text:p text:style-name="ifm_p_mt.3.76mm_ifm">Hierbij bieden wij u een afschrift aan van de beleidsreactie op het Beleidsplan 2015–2018 «De kracht van het netwerk» van de Koninklijke Bibliotheek<text:note text:id="ID-646710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Brief regering; Afschrift van de beleidsreactie op het Beleidsplan 2015-2018 “De kracht van het netwerk” van de Koninklijke Bibliotheek</dc:title>
    <meta:user-defined meta:name="OVERHEIDop.ParlID/DC.identifier">kst-34300-VIII-122</meta:user-defined>
    <meta:user-defined meta:name="OVERHEIDop.ondernummer">122</meta:user-defined>
    <meta:user-defined meta:name="DCTERMS.W3CDTF/DCTERMS.available">2015-12-21</meta:user-defined>
    <meta:user-defined meta:name="OVERHEIDop.KamerstukTypen/DC.type">Brief</meta:user-defined>
    <meta:user-defined meta:name="OVERHEIDop.dossiernummer">34300-VIII</meta:user-defined>
    <meta:user-defined meta:name="OVERHEIDop.documenttitel">Afschrift van de beleidsreactie op het Beleidsplan 2015-2018 “De kracht van het netwerk” van de Koninklijke Bibliotheek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Brief regering; Afschrift van de beleidsreactie op het Beleidsplan 2015-2018 “De kracht van het netwerk” van de Koninklijke Bibliothe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