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1<text:tab/>BRIEF VAN DE MINISTER VAN ONDERWIJS, CULTUUR EN WETENSCHAP</text:h>
      <text:p text:style-name="ifm_p_mt.3.76mm_ifm">Aan de Voorzitter van de Tweede Kamer der Staten-Generaal</text:p>
      <text:p text:style-name="ifm_p_mt.3.76mm_ifm">Den Haag, 16 december 2015</text:p>
      <text:p text:style-name="ifm_p_mt.3.76mm_ifm">Met uw Kamer is afgesproken beleidsmatige mutaties die na Najaarsnota plaatsvinden apart te melden via een zogenaamde veegbrief (zie ook de Rijksbegrotingsvoorschriften). Waar dit uitgaven betreft moet dat uiterlijk 18 december 2015 en waar dit verplichtingen betreft moet dit uiterlijk 29 februari 2016.</text:p>
      <text:p text:style-name="ifm_p_mt.3.76mm_ifm">Op basis van mijn begrotingsadministratie meld ik u, dat ik geen belangrijke beleidsmatige mutaties op de uitgaven verwacht. Bij een beleidsmatige mutatie moet naar mijn oordeel sprake zijn van een nieuw genomen besluit.</text:p>
      <text:p text:style-name="ifm_p_mt.3.76mm_ifm">Wel verwacht ik nog enkele kleine overboekingen van en naar andere departementen in verband met de budgettaire afwikkeling van lopend beleid (zoals € 50.000 van V&amp;J als bijdrage aan een debatinstituut, een overboeking van € 80.000 naar SZW als bijdrage aan het schoolverlatersinformatie-systeem 2015 en een overboeking van € 54.000 naar I&amp;M voor de evaluatie van het architectuurbeleid). Ook ontvangt OCW naar aanleiding van de loonruimte-overeenkomst publieke sector 2015 nog een loonbijstelling van € 346.000 over de HGIS-budgetten.</text:p>
      <text:p text:style-name="ifm_p_mt.3.76mm_ifm">Daarnaast zal ik om redenen van het correct administratief vastleggen van de uitvoering 2015 nog muteren op de artikelen en financiële instrumenten om bijvoorbeeld de verrekening met de BES-eilanden over december nog door te belasten naar de juiste artikelen en instrumenten. Terwijl ook de verscherpte analyse op het gebruik van financiële instrumenten vanwege een eerdere ADR bevinding nog kan leiden tot technische mutaties die na Najaarsnota plaats vinden.</text:p>
      <text:p text:style-name="ifm_p_mt.3.76mm_ifm">Deze mutaties zullen in de Slotwet 2015 worden verwer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Beleidsmatige uitgavenmutaties na Najaarsnota</dc:title>
    <meta:user-defined meta:name="OVERHEIDop.ParlID/DC.identifier">kst-34300-VIII-121</meta:user-defined>
    <meta:user-defined meta:name="OVERHEIDop.ondernummer">121</meta:user-defined>
    <meta:user-defined meta:name="DCTERMS.W3CDTF/DCTERMS.available">2015-12-18</meta:user-defined>
    <meta:user-defined meta:name="OVERHEIDop.KamerstukTypen/DC.type">Brief</meta:user-defined>
    <meta:user-defined meta:name="OVERHEIDop.dossiernummer">34300-VIII</meta:user-defined>
    <meta:user-defined meta:name="OVERHEIDop.documenttitel">Beleidsmatige uitgavenmutaties na Najaarsnota</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Beleidsmatige uitgavenmutaties na Najaarsnota</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