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19<text:tab/>BRIEF VAN DE MINISTER VAN ONDERWIJS, CULTUUR EN WETENSCHAP</text:h>
      <text:p text:style-name="ifm_p_mt.3.76mm_ifm">Aan de Voorzitter van de Tweede Kamer der Staten-Generaal</text:p>
      <text:p text:style-name="ifm_p_mt.3.76mm_ifm">Den Haag, 14 december 2015</text:p>
      <text:p text:style-name="ifm_p_mt.3.76mm_ifm">In reactie op het verzoek van de commissie Onderwijs, Cultuur en Wetenschap tijdens de procedurevergadering van 19 november 2015 informeer ik u hierbij over de uitkomst van het bestuurlijk overleg dat op 10 november is gevoerd met de bestuurder van de SLO inzake de motie van de leden Rog en Siderius over het behouden van de SLO voor Enschede.</text:p>
      <text:p text:style-name="ifm_p_mt.3.76mm_ifm">Het dringende verzoek van uw Kamer het besluit over de herhuisvesting van de SLO te heroverwegen is aan de directeur en de voorzitter van de Raad van Toezicht van de SLO overgebracht.</text:p>
      <text:p text:style-name="ifm_p_mt.3.76mm_ifm">In reactie hierop heeft de SLO aangegeven het voorgenomen huisvestingsbesluit te zullen opschorten. De bestuurder heeft aangegeven dat nieuwe keuzes over de toekomstige huisvesting van de SLO overgelaten worden aan de in 2016 aan te treden nieuwe directie en de, qua samenstelling grotendeels ververste, Raad van Toezicht van SLO.</text:p>
      <text:p text:style-name="ifm_p_mt.3.76mm_ifm">Met dit overleg heb ik uitvoering gegeven aan de motie met Kamerstuk 34 300 VIII, nr. 32.</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1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Uitvoering van de motie van de leden Rog en Siderius over SLO behouden voor Enschede</dc:title>
    <meta:user-defined meta:name="OVERHEIDop.ParlID/DC.identifier">kst-34300-VIII-119</meta:user-defined>
    <meta:user-defined meta:name="OVERHEIDop.ondernummer">119</meta:user-defined>
    <meta:user-defined meta:name="DCTERMS.W3CDTF/DCTERMS.available">2015-12-16</meta:user-defined>
    <meta:user-defined meta:name="OVERHEIDop.KamerstukTypen/DC.type">Brief</meta:user-defined>
    <meta:user-defined meta:name="OVERHEIDop.dossiernummer">34300-VIII</meta:user-defined>
    <meta:user-defined meta:name="OVERHEIDop.documenttitel">Uitvoering van de motie van de leden Rog en Siderius over SLO behouden voor Ensched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Uitvoering van de motie van de leden Rog en Siderius over SLO behouden voor Enschede</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