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17
      <text:tab/>AMENDEMENT VAN DE LEDEN KEIJZER EN VAN TOORENBURG</text:h>
      <text:p text:style-name="ifm_p_ifm">Ontvangen 3 dec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 500.000 vrijgemaakt voor het Fonds Podiumkunsten. Dekking wordt gevonden binnen hetzelfde artikel op de post beleidsonderzoek. In de hoofdlijnen cultuurbeleid 2017–2020 is 2,6 miljoen euro per jaar is vrijgemaakt voor extra ondersteuning van festivals die via de cultuurfondsen verdeeld zou gaan worden. Een aantal sterke festivals zowel (inter-)nationaal als in de regio belangrijk is om door het hele land een laagdrempelig aanbod aan kunst te ontwikkelen en hier al aansprekende voorbeelden van zijn die versterking behoeven. Met dit amendement wordt beoogd om na advisering door de Raad voor Cultuur over een goede, toekomstbestendige inbedding en financiering in de BIS of op een andere wijze beschikbaar te stellen: voor de Dutch Design Week te Eindhoven € 300.000 per jaar:</text:p>
      <text:p text:style-name="ifm_p_indent.0.13in_ifm">en voor het Theaterfestival Den Bosch een jaarlijks bedrag van € 200.000 beschikbaar te stellen.</text:p>
      <text:p text:style-name="ifm_p_mt.5.08mm_ifm"><text:line-break/>Keijze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1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Keijzer en Van Toorenburg waarmee €500.000 wordt vrijgemaakt voor het Fonds Podiumkunsten</dc:title>
    <meta:user-defined meta:name="OVERHEIDop.ParlID/DC.identifier">kst-34300-VIII-117</meta:user-defined>
    <meta:user-defined meta:name="OVERHEIDop.ondernummer">117</meta:user-defined>
    <meta:user-defined meta:name="DCTERMS.W3CDTF/DCTERMS.available">2015-12-09</meta:user-defined>
    <meta:user-defined meta:name="OVERHEIDop.KamerstukTypen/DC.type">Amendement</meta:user-defined>
    <meta:user-defined meta:name="OVERHEIDop.dossiernummer">34300-VIII</meta:user-defined>
    <meta:user-defined meta:name="OVERHEIDop.documenttitel">Amendement van de leden Keijzer en Van Toorenburg waarmee €500.000 wordt vrijgemaakt voor het Fonds Podiumkunsten</meta:user-defined>
    <meta:user-defined meta:name="OVERHEIDop.Parlementair/DC.type">Kamerstuk</meta:user-defined>
    <meta:user-defined meta:name="OVERHEIDop.indiener">M.M. van Toorenburg</meta:user-defined>
    <meta:user-defined meta:name="OVERHEIDop.indiener">M.C.G. Keijz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Keijzer en Van Toorenburg waarmee €500.000 wordt vrijgemaakt voor het Fonds Podiumkunst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