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14
      <text:tab/>MOTIE VAN HET LID JASPER VAN DIJK</text:h>
      <text:p text:style-name="ifm_p_ifm">Voorgesteld 3 december 2015</text:p>
      <text:p text:style-name="ifm_p_mt.3.76mm_ifm">De Kamer,</text:p>
      <text:p text:style-name="ifm_p_mt.3.76mm_ifm">gehoord de beraadslaging,</text:p>
      <text:p text:style-name="ifm_p_mt.3.76mm_ifm">overwegende dat gemeenten niet altijd de middelen hebben om unieke archeologische vondsten op zorgvuldige wijze te beheren;</text:p>
      <text:p text:style-name="ifm_p_mt.3.76mm_ifm">verzoekt de regering, in overleg met de beroepsgroep, tot een voorstel te komen voor financieringsinstrumenten waarmee de extra kosten die samenhangen met de opgraving, wetenschappelijke uitwerking en publiekspresentatie van archeologische vondsten van (internationale) allure gedekt kunnen word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14<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het lid Jasper Van Dijk over financieringsinstrumenten voor extra kosten voor opgraving, wetenschappelijke uitwerking en publiekspresentatie van archeologische vondsten</dc:title>
    <meta:user-defined meta:name="OVERHEIDop.ParlID/DC.identifier">kst-34300-VIII-114</meta:user-defined>
    <meta:user-defined meta:name="OVERHEIDop.ondernummer">114</meta:user-defined>
    <meta:user-defined meta:name="DCTERMS.W3CDTF/DCTERMS.available">2015-12-04</meta:user-defined>
    <meta:user-defined meta:name="OVERHEIDop.KamerstukTypen/DC.type">Motie</meta:user-defined>
    <meta:user-defined meta:name="OVERHEIDop.dossiernummer">34300-VIII</meta:user-defined>
    <meta:user-defined meta:name="OVERHEIDop.documenttitel">Motie van het lid Jasper Van Dijk over financieringsinstrumenten voor extra kosten voor opgraving, wetenschappelijke uitwerking en publiekspresentatie van archeologische vondsten</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Jasper Van Dijk over financieringsinstrumenten voor extra kosten voor opgraving, wetenschappelijke uitwerking en publiekspresentatie van archeologische vondst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