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13
      <text:tab/>MOTIE VAN HET LID JASPER VAN DIJK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podiumkunstfestivals een breed en divers publiek trekken en een essentiële bijdrage leveren aan de bereikbaarheid van kunst en cultuur;</text:p>
      <text:p text:style-name="ifm_p_mt.3.76mm_ifm">constaterende dat er van de benodigde € 2.600.000 aan extra middelen voor festivals niet meer dan € 180.000 resteert voor een belangrijke groep theater-, dans- en muziekfestivals;</text:p>
      <text:p text:style-name="ifm_p_mt.3.76mm_ifm">verzoekt de regering, 2,4 miljoen euro toe te voegen aan het Fonds Podiumkunsten, waarbij de dekking wordt gevonden in de 4,2 miljoen euro gereserveerd voor beleidsonderzoek (art. 14)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Jasper Van Dijk over 2,4 miljoen euro toevoegen aan het fonds Podiumkunsten</dc:title>
    <meta:user-defined meta:name="OVERHEIDop.ParlID/DC.identifier">kst-34300-VIII-113</meta:user-defined>
    <meta:user-defined meta:name="OVERHEIDop.ondernummer">113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Jasper Van Dijk over 2,4 miljoen euro toevoegen aan het fonds Podiumkuns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Jasper Van Dijk over 2,4 miljoen euro toevoegen aan het fonds Podiumku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