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10
      <text:tab/>MOTIE VAN HET LID GRASHOFF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overwegende dat op basis van het advies van de Raad voor Cultuur er nog structureel circa 13,5 miljoen euro extra nodig is voor de cultuurbegroting;</text:p>
      <text:p text:style-name="ifm_p_mt.3.76mm_ifm">overwegende dat de knelpunten in de cultuurbegroting breed worden gedeeld;</text:p>
      <text:p text:style-name="ifm_p_mt.3.76mm_ifm">verzoekt de regering om, in de begroting 2017 en volgende het budget voor cultuur op te hogen met 13,5 miljoen euro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Motie; Motie van het lid Grashoff over ophogen van het cultuurbudget met 13,5 miljoen euro vanaf 2017</dc:title>
    <meta:user-defined meta:name="OVERHEIDop.ParlID/DC.identifier">kst-34300-VIII-110</meta:user-defined>
    <meta:user-defined meta:name="OVERHEIDop.ondernummer">110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Grashoff over ophogen van het cultuurbudget met 13,5 miljoen euro vanaf 2017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Grashoff over ophogen van het cultuurbudget met 13,5 miljoen euro vanaf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