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
      <text:tab/>MOTIE VAN HET LID STRAUS</text:h>
      <text:p text:style-name="ifm_p_ifm">Voorgesteld tijdens het wetgevingsoverleg van 14 oktober 2015</text:p>
      <text:p text:style-name="ifm_p_mt.3.76mm_ifm">De Kamer,</text:p>
      <text:p text:style-name="ifm_p_mt.3.76mm_ifm">gehoord de beraadslaging,</text:p>
      <text:p text:style-name="ifm_p_mt.3.76mm_ifm">overwegende dat de Kamer gevraagd heeft om een indicator voor de tevredenheid van werkgevers met de aansluiting van het onderwijs op de arbeidsmarkt op te nemen in de indicatorentabel van de begroting;</text:p>
      <text:p text:style-name="ifm_p_mt.3.76mm_ifm">constaterende dat in de begroting alleen het perspectief van de pasafgestudeerde ten aanzien van de aansluiting van het onderwijs op de arbeidsmarkt is opgenomen in de indicatorentabel en niet van de werkgevers;</text:p>
      <text:p text:style-name="ifm_p_mt.3.76mm_ifm">verzoekt de regering, de tevredenheid van werkgevers over de aansluiting van opleidingen op de arbeidsmarkt te gaan meten te beginnen bij het mbo op basis van de gegevens van leerbedrijven, en deze als indicator te gebruiken vanaf de begroting 2017 voor de beoordeling van de aansluiting van het onderwijs op de arbeidsmarkt,</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Straus over de tevredenheid van werkgevers over de aansluiting van opleidingen op de arbeidsmarkt</dc:title>
    <meta:user-defined meta:name="OVERHEIDop.ParlID/DC.identifier">kst-34300-VIII-11</meta:user-defined>
    <meta:user-defined meta:name="OVERHEIDop.ondernummer">11</meta:user-defined>
    <meta:user-defined meta:name="DCTERMS.W3CDTF/DCTERMS.available">2015-10-15</meta:user-defined>
    <meta:user-defined meta:name="OVERHEIDop.KamerstukTypen/DC.type">Motie</meta:user-defined>
    <meta:user-defined meta:name="OVERHEIDop.dossiernummer">34300-VIII</meta:user-defined>
    <meta:user-defined meta:name="OVERHEIDop.documenttitel">Motie van het lid Straus over de tevredenheid van werkgevers over de aansluiting van opleidingen op de arbeidsmarkt</meta:user-defined>
    <meta:user-defined meta:name="OVERHEIDop.Parlementair/DC.type">Kamerstuk</meta:user-defined>
    <meta:user-defined meta:name="OVERHEIDop.indiener">K.C.J. Stra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Straus over de tevredenheid van werkgevers over de aansluiting van opleidingen op de arbeidsmarkt</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