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07
      <text:tab/>MOTIE VAN HET LID VAN TOORENBURG C.S.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constaterende dat de bestaande indemniteitsregeling musea beperkt mogelijkheden biedt om tegen gunstige voorwaarden kunstvoorwerpen te lenen uit buitenlandse collecties;</text:p>
      <text:p text:style-name="ifm_p_mt.3.76mm_ifm">overwegende dat ook het uitlenen van kunstvoorwerpen uit binnenlandse collecties bevorderd dient te worden;</text:p>
      <text:p text:style-name="ifm_p_mt.3.76mm_ifm">verzoekt de regering, in overleg met IPO, VNG en musea te onderzoeken op welke wijze een «niet-verzekermodel» kan worden vormgegeven, en de Kamer daarover vóór de zomer van 2016 te informeren,</text:p>
      <text:p text:style-name="ifm_p_mt.3.76mm_ifm">en gaat over tot de orde van de dag.</text:p>
      <text:p text:style-name="ifm_p_mt.3.76mm_ifm">Van Toorenburg</text:p>
      <text:p text:style-name="ifm_p_ifm">Pechtold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Motie; Motie van het lid Van Toorenburg c.s. over een "niet-verzekermodel" voor het lenen en uitlenen van kunstvoorwerpen</dc:title>
    <meta:user-defined meta:name="OVERHEIDop.ParlID/DC.identifier">kst-34300-VIII-107</meta:user-defined>
    <meta:user-defined meta:name="OVERHEIDop.ondernummer">107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Van Toorenburg c.s. over een "niet-verzekermodel" voor het lenen en uitlenen van kunstvoorwerpen</meta:user-defined>
    <meta:user-defined meta:name="OVERHEIDop.Parlementair/DC.type">Kamerstuk</meta:user-defined>
    <meta:user-defined meta:name="OVERHEIDop.indiener">A. Pechtold</meta:user-defined>
    <meta:user-defined meta:name="OVERHEIDop.indiener">A.A.G.M. van Raak</meta:user-defined>
    <meta:user-defined meta:name="OVERHEIDop.indiener">M.M. van Toorenburg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Van Toorenburg c.s. over een "niet-verzekermodel" voor het lenen en uitlenen van kunstvoor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