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4
      <text:tab/>AMENDEMENT VAN HET LID PECHTOLD</text:h>
      <text:p text:style-name="ifm_p_ifm">Ontvangen 30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250</text:span> (x € 1.000).</text:p>
      <text:h text:style-name="ifm_p_font.bold_mt.5.08mm_page.keep-with-next_ifm" text:outline-level="2">Toelichting</text:h>
      <text:p text:style-name="ifm_p_mt.4.23mm_indent.0.13in_ifm">De indiener wil met dit amendement de toekomst van de Open Monumentendag zeker stellen. De Open Monumentendag trok de afgelopen jaren rond de 1 miljoen bezoekers. Daarmee is het een van de grootste, gratis toegankelijke, culturele evenementen in Nederland. Kastelen, kerken, molens, gemeentehuizen, herenhuizen, boerderijen en andere historische panden zijn tijdens de monumentendag voor publiek geopend. De monumentendag brengt zo op laagdrempelige wijze een breed publiek met monumenten in aanraking en vergroot daarmee de betrokkenheid van het publiek bij het behoud van monumenten.</text:p>
      <text:p text:style-name="ifm_p_mt.3.76mm_indent.0.13in_ifm">De dekking voor dit amendement wordt gevonden in de Subsidieregeling Instandhouding Rijksmonumenten (hierna BRIM). Uit analyses blijkt dat ongeveer 10% van het toegekende budget niet door de eigenaar wordt benut. In de zes jaar van een BRIM-cyclus wordt voor circa € 300 miljoen aan verplichtingen aangegaan. Aan het eind van die zes jaar in 2018 zal er derhalve circa € 30 miljoen beschikbaar zijn om opnieuw te verplichten. Van deze in 2018 beschikbare middelen zal € 20 miljoen vervroegd beschikbaar worden gesteld in 2016. Aangezien de Rijksdienst voor het Culturele Erfgoed en de Federatie Instandhouding Monumenten verwachten dat deze € 20 miljoen een realistisch bedrag is om de grote monumenten tegemoet te komen blijft er naar verwachting nog € 10 miljoen over. Van dit bedrag wil de indiener € 250.000 toekennen aan de Stichting Open Monumentendag, om er op die manier voor te zorgen dat het publiek op een laagdrempelige wijze in aanraking blijft komen met ons monumentale erfgoed.</text:p>
      <text:p text:style-name="ifm_p_mt.3.76mm_indent.0.13in_ifm">In het jaar 2016 moet het verplichtingenbedrag en uitgavenbedrag verhoogd worden met € 250.000. In 2018 moet het verplichtingenbedrag en uitgavenbedrag derhalve verlaagd worden met € 250.000.</text:p>
      <text:p text:style-name="ifm_p_mt.5.08mm_ifm"><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het lid Pechtold dat een budget van € 250.000,- toekent aan de Stichting Open Monumentendag</dc:title>
    <meta:user-defined meta:name="OVERHEIDop.ParlID/DC.identifier">kst-34300-VIII-104</meta:user-defined>
    <meta:user-defined meta:name="OVERHEIDop.ondernummer">104</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het lid Pechtold dat een budget van € 250.000,- toekent aan de Stichting Open Monumentendag</meta:user-defined>
    <meta:user-defined meta:name="OVERHEIDop.Parlementair/DC.type">Kamerstuk</meta:user-defined>
    <meta:user-defined meta:name="OVERHEIDop.indiener">A. Pechtold</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het lid Pechtold dat een budget van € 250.000,- toekent aan de Stichting Open Monumentenda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