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00
      <text:tab/>AMENDEMENT VAN DE LEDEN MONASCH EN VAN VEEN</text:h>
      <text:p text:style-name="ifm_p_ifm">Ontvangen 30 november 2015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4 Cultuur </text:span> worden het verplichtingenbedrag en het uitgavenbedrag <text:span text:style-name="ifm_span_font.bold_ifm">verhoogd</text:span> met<text:span text:style-name="ifm_span_font.bold_ifm"> € 500</text:span> (x € 1.000).</text:p>
      <text:h text:style-name="ifm_p_font.bold_mt.5.08mm_page.keep-with-next_ifm" text:outline-level="2">Toelichting</text:h>
      <text:p text:style-name="ifm_p_mt.4.23mm_indent.0.13in_ifm">Dit amendement is bedoeld om meer ruimte te maken voor de instellingen, die in de BIS aanspraak maken op de gelden voor de functie overig opera-aanbod. Deze instellingen hebben een geografisch gespreid aanbod en een sterke educatieve component, die versterking behoeven. Hiervoor komt € 500.000 ter beschikking.</text:p>
      <text:p text:style-name="ifm_p_indent.0.13in_ifm">Dekking wordt gevonden in een amendement van de indieners op de begroting van het gemeentefonds (Kamerstukken 34 300-B).</text:p>
      <text:p text:style-name="ifm_p_mt.5.08mm_ifm"><text:line-break/>Monasch<text:line-break/><text:line-break/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Amendement; Amendement van de leden Monasch en Van Veen dat regelt dat € 500.000 wordt vrijgemaakt voor de instellingen die in de BIS aanspraak maken op de gelden voor de functie overig opera-aanbod</dc:title>
    <meta:user-defined meta:name="OVERHEIDop.ParlID/DC.identifier">kst-34300-VIII-100</meta:user-defined>
    <meta:user-defined meta:name="OVERHEIDop.ondernummer">100</meta:user-defined>
    <meta:user-defined meta:name="DCTERMS.W3CDTF/DCTERMS.available">2015-12-02</meta:user-defined>
    <meta:user-defined meta:name="OVERHEIDop.KamerstukTypen/DC.type">Amendement</meta:user-defined>
    <meta:user-defined meta:name="OVERHEIDop.dossiernummer">34300-VIII</meta:user-defined>
    <meta:user-defined meta:name="OVERHEIDop.documenttitel">Amendement van de leden Monasch en Van Veen dat regelt dat € 500.000 wordt vrijgemaakt voor de instellingen die in de BIS aanspraak maken op de gelden voor de functie overig opera-aanbod</meta:user-defined>
    <meta:user-defined meta:name="OVERHEIDop.Parlementair/DC.type">Kamerstuk</meta:user-defined>
    <meta:user-defined meta:name="OVERHEIDop.indiener">M.S. van Veen</meta:user-defined>
    <meta:user-defined meta:name="OVERHEIDop.indiener">J.S. Monasch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Amendement; Amendement van de leden Monasch en Van Veen dat regelt dat € 500.000 wordt vrijgemaakt voor de instellingen die in de BIS aanspraak maken op de gelden voor de functie overig opera-aan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