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0
      <text:tab/>MOTIE VAN HET LID JASPER VAN DIJK</text:h>
      <text:p text:style-name="ifm_p_ifm">Voorgesteld tijdens het Wetgevingsoverleg van 14 oktober 2015</text:p>
      <text:p text:style-name="ifm_p_mt.3.76mm_ifm">De Kamer,</text:p>
      <text:p text:style-name="ifm_p_mt.3.76mm_ifm">gehoord de beraadslaging,</text:p>
      <text:p text:style-name="ifm_p_mt.3.76mm_ifm">overwegende dat volstrekt onduidelijk is of de 150 miljoen extra investering van het nationale onderwijsakkoord de beloofde drieduizend banen voor jonge leraren heeft opgeleverd;</text:p>
      <text:p text:style-name="ifm_p_mt.3.76mm_ifm">overwegende dat schoolbesturen geacht worden te verantwoorden hoe ze rijksfinanciën inzetten;</text:p>
      <text:p text:style-name="ifm_p_mt.3.76mm_ifm">verzoekt de regering, een overzicht per schoolbestuur te verschaffen waarin wordt aangegeven hoeveel banen en hoeveel fte er de laatste jaren zijn bijgekomen, hoe zich dat verhoudt tot het aantal leerlingen (ratio) en om hoeveel banen voor jonge leraren het gaat,</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0<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Jasper van Dijk over een overzicht per schoolbestuur van het aantal banen dat er is bijgekomen</dc:title>
    <meta:user-defined meta:name="OVERHEIDop.ParlID/DC.identifier">kst-34300-VIII-10</meta:user-defined>
    <meta:user-defined meta:name="OVERHEIDop.ondernummer">10</meta:user-defined>
    <meta:user-defined meta:name="DCTERMS.W3CDTF/DCTERMS.available">2015-10-15</meta:user-defined>
    <meta:user-defined meta:name="OVERHEIDop.KamerstukTypen/DC.type">Motie</meta:user-defined>
    <meta:user-defined meta:name="OVERHEIDop.dossiernummer">34300-VIII</meta:user-defined>
    <meta:user-defined meta:name="OVERHEIDop.documenttitel">Motie van het lid Jasper van Dijk over een overzicht per schoolbestuur van het aantal banen dat er is bijgekomen</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Jasper van Dijk over een overzicht per schoolbestuur van het aantal banen dat er is bijgekomen</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