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11400*"/>
    </style:style>
    <style:style style:family="table-column" style:name="table1.tg1.col3">
      <style:table-column-properties style:rel-column-width="17100*"/>
    </style:style>
    <style:style style:family="table-column" style:name="table2.tg1.col1">
      <style:table-column-properties style:rel-column-width="17100*"/>
    </style:style>
    <style:style style:family="table-column" style:name="table2.tg1.col2">
      <style:table-column-properties style:rel-column-width="11400*"/>
    </style:style>
    <style:style style:family="table-column" style:name="table2.tg1.col3">
      <style:table-column-properties style:rel-column-width="1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
         G<text:tab/>VERSLAG VAN EEN SCHRIFTELIJK OVERLEG</text:h>
      <text:p text:style-name="ifm_p_ifm">Vastgesteld 25 augustus 2016</text:p>
      <text:p text:style-name="ifm_p_mt.3.76mm_ifm">De Voorzitter van de Eerste Kamer der Staten-Generaal heeft op 15 juli 2016 een brief gestuurd aan de Minister van Binnenlandse Zaken en Koninkrijksrelaties inzake de halfjaarlijkse stand van zaken van toezeggingen die aan de Kamer zijn gedaan. De Minister heeft op 23 augustus 2016 gereageerd.</text:p>
      <text:p text:style-name="ifm_p_mt.3.76mm_ifm">De vaste commissie voor Binnenlandse Zaken en de Hoge Colleges van Staat / Algemene Zaken en Huis van de Koning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ghyngkof7kr</text:p>
      <text:p text:style-name="ifm_p_mt.3.76mm_ifm">Vooruitblik: https://www.eerstekamer.nl/rappel?rappel=vk5rhq09ym6b&amp;ministerie=vghyngkof7kr</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3 augustus 2016</text:p>
      <text:p text:style-name="ifm_p_mt.3.76mm_ifm">Op 15 juli jl. zond u mij, ter verificatie, een halfjaarlijks overzicht van openstaande en deels voldane toezeggingen waarvan de termijn op 1 juli 2016 is verstreken en een overzicht van alle openstaande of deels voldane toezeggingen waarvan de termijn op 1 januari 2017 verloopt.</text:p>
      <text:p text:style-name="ifm_p_mt.3.76mm_ifm">In de bijlage treft u een prognose van de termijnen waarop deze toezeggingen zullen worden nagekomen aan. Ik verzoek u de termijn van een aantal toezeggingen te verschuiven.</text:p>
      <text:p text:style-name="ifm_p_mt.5.08mm_ifm">De Minister van Binnenlandse Zaken en Koninkrijksrelaties,<text:line-break/>S.A.<text:s/>Blok</text:p>
      <text:h text:style-name="ifm_p_font.bold_mt.3.76mm_page.break-before_ifm" text:outline-level="1">Rappelabele toezeggingen Minister van Binnenlandse Zaken en Koninkrijksrelaties</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 juli 2016)</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 parlement</text:span></text:p>
            </table:table-cell>
          </table:table-row>
        </table:table-header-rows>
        <table:table-row>
          <table:table-cell table:style-name="table.cell.border-bottom.padding-top.top">
            <text:p text:style-name="text.cell.6.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border-bottom.padding-top.top.pleft.pright">
            <text:p text:style-name="text.cell.6.5.left">Brief MBZK d.d. 8 december 2014 «Memorie van antwoord Begrotingsstaten BZK 2015 (34 000 VII)»</text:p>
          </table:table-cell>
          <table:table-cell table:style-name="table.cell.border-bottom.padding-top.top.pleft.pright">
            <text:p text:style-name="text.cell.6.5.left">Het onderzoek wordt momenteel uitgevoerd, de Eerste Kamer wordt naar verwachting voor 1 november 2016 geïnformeerd. De Eerste Kamer wordt verzocht de einddatum te verschuiven naar 1 november 2016.</text:p>
          </table:table-cell>
        </table:table-row>
        <table:table-row>
          <table:table-cell table:style-name="table.cell.border-bottom.padding-top.top">
            <text:p text:style-name="text.cell.6.5.left">De Minister van Binnenlandse Zaken en Koninkrijksrelaties zegt de Kamer, naar aanleiding van vragen van de leden Meijer (SP) en De Boer (GroenLinks), toe een Agenda Stad te ontwikkelen, waarin ook de in de motie-Meijer c.s. (33 659, J) genoemde knelpunten worden meegenomen (T02047)</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Afgedaan. De Eerste Kamer is op 1 augustus 2016 per brief geïnformeerd (EK 2015–2016, 33 659, nr. N)</text:p>
          </table:table-cell>
        </table:table-row>
        <table:table-row>
          <table:table-cell table:style-name="table.cell.border-bottom.padding-top.top">
            <text:p text:style-name="text.cell.6.5.left">De Minister van Binnenlandse Zaken en Koninkrijksrelaties zegt de Kamer, naar aanleiding van vragen van de leden Van Bijsterveld (CDA), Huijbregts-Schiedon (VVD) en Koole (PvdA), toe over een half jaar te rapporteren over de oprichting van vervoerregio's. Als sprake is van onvoldoende vordering, grijpt de Minister in (T02049)</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Afgedaan. De Eerste Kamer is op 1 augustus 2016 per brief geïnformeerd (EK 2015–2016, 33 659, nr. O)</text:p>
          </table:table-cell>
        </table:table-row>
        <table:table-row>
          <table:table-cell table:style-name="table.cell.border-bottom.padding-top.top">
            <text:p text:style-name="text.cell.6.5.left">De Minister van Binnenlandse Zaken en Koninkrijksrelaties zegt de Eerste Kamer, naar aanleiding van een vraag van het lid Huijbregts-Schiedon (VVD), toe om de regie te nemen om te komen tot een eindbeeld betreffende de aanstellingswijze van de burgemeester en de Kamer daarover een brief te sturen (T02109)</text:p>
          </table:table-cell>
          <table:table-cell table:style-name="table.cell.border-bottom.padding-top.top.pleft.pright">
            <text:p text:style-name="text.cell.6.5.left">Parlementair agenda punt [21-04-2015] – voorstel van wet van het lid Schouw Deconstitutionalisering benoeming commissaris van de Koning en burgemeester (33 239)</text:p>
          </table:table-cell>
          <table:table-cell table:style-name="table.cell.border-bottom.padding-top.top.pleft.pright">
            <text:p text:style-name="text.cell.6.5.left">De gevraagde brief zal uiterlijk voor het herfstreces aan de beide Kamers worden gezonden. In de voortgangsbrief aan de TK dd 22 juni over de Agenda Lokale Democratie is hier al op gewezen, zie Kst. 34 300 VII, nr. 67. De leden van de vaste commissie van de EK (evenals die van de TK) hadden een uitnodiging van de Minister ontvangen voor het congres van 20 juni jl.</text:p>
          </table:table-cell>
        </table:table-row>
        <table:table-row>
          <table:table-cell table:style-name="table.cell.border-bottom.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De Eerste Kamer is van de uitkomsten en advies van de evaluatiecommissie op 23 augustus 2015 (toezicht continueren) op de hoogte gesteld. Daarbij is tevens bericht dat de EK verder op de hoogte zou worden gesteld van het besluit van de RMR over dit onderwerp. Op 2 oktober 2015 heeft de RMR besloten het financieel toezicht te continueren. Dit besluit is medegedeeld aan de EK, die het bericht voor kennisgeving heeft aangenomen (https://www.eerstekamer.nl/korteaantekening/20151006_2?dossier=vi94h4dy0iyt)</text:p>
          </table:table-cell>
        </table:table-row>
        <table:table-row>
          <table:table-cell table:style-name="table.cell.border-bottom.padding-top.top">
            <text:p text:style-name="text.cell.6.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border-bottom.padding-top.top.pleft.pright">
            <text:p text:style-name="text.cell.6.5.left">Parlementair agenda punt [14-04-2015] – Grondslag voor het doorberekenen van kosten verbonden aan het uitvoeren van veiligheidsonderzoeken (33 673)</text:p>
          </table:table-cell>
          <table:table-cell table:style-name="table.cell.border-bottom.padding-top.top.pleft.pright">
            <text:p text:style-name="text.cell.6.5.left">De Minister van BZK heeft in zijn brief van 13 april jl. de EK geïnformeerd over de uitvoering van de motie-De Graaf. Het streven is om dit najaar de gevraagde beschouwing aan de EK te sturen. De Eerste Kamer wordt verzocht de einddatum te verschuiven naar 1 november 2016.</text:p>
          </table:table-cell>
        </table:table-row>
        <table:table-row>
          <table:table-cell table:style-name="table.cell.border-bottom.padding-top.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border-bottom.padding-top.top.pleft.pright">
            <text:p text:style-name="text.cell.6.5.left">Plenair overleg d.d. 7 december 2010</text:p>
          </table:table-cell>
          <table:table-cell table:style-name="table.cell.border-bottom.padding-top.top.pleft.pright">
            <text:p text:style-name="text.cell.6.5.left">Op 21 april 2016 zijn de vijftiende tot en met de achttiende voortgangsrapportage aan de Kamers verzonden. De Eerste Kamer wordt verzocht de einddatum te verschuiven naar 1 november 2016.</text:p>
          </table:table-cell>
        </table:table-row>
        <table:table-row>
          <table:table-cell table:style-name="table.cell.border-bottom.padding-top.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ingtreding (T01031), ook de mogelijkheden voor vereenvoudiging van de BES-wetgeving te betrekken (T01224)</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Afgedaan. De Eerste Kamer is op 12 mei 2016 per brief geïnformeerd (EK 2015–2016, 34 300 IV nr. K)</text:p>
          </table:table-cell>
        </table:table-row>
      </table:table>
      <text:h text:style-name="ifm_p_font.bold_mt.3.76mm_page.keep-with-next_ifm" text:outline-level="1">Rappelabele Toezeggingen Minister van Binnenlandse Zaken en Koninkrijksrelaties</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ooruitblik tot 1 januari 2017)</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 parlement</text:span></text:p>
            </table:table-cell>
          </table:table-row>
        </table:table-header-rows>
        <table:table-row>
          <table:table-cell table:style-name="table.cell.border-bottom.padding-top.top">
            <text:p text:style-name="text.cell.6.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 (T01223).</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Afgedaan. De verantwoordelijkheid voor de uitvoering van de toezegging is op 19 juli 2016 overgedragen aan V&amp;J.</text:p>
          </table:table-cell>
        </table:table-row>
        <table:table-row>
          <table:table-cell table:style-name="table.cell.border-bottom.padding-top.top">
            <text:p text:style-name="text.cell.6.5.left">De Minister zegt de Eerste Kamer toe, naar aanleiding van een vraag van het lid Schrijver (PvdA), toe te evalueren of de gelijkebehandelingsfunctie goed is ingebed bij het College voor de Rechten van de Mens (T01421)</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zal vijf jaren na de oprichting van het College voor de rechten van de mens, in 2017 door middel van een evaluatie worden geïnformeerd over de inbedding van de gelijke behandelingsfunctie bij het College.</text:p>
          </table:table-cell>
        </table:table-row>
        <table:table-row>
          <table:table-cell table:style-name="table.cell.border-bottom.padding-top.top">
            <text:p text:style-name="text.cell.6.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zal vijf jaren na de oprichting van het College voor de Rechten van de Mens, in 2017 door middel van een evaluatie worden geïnformeerd over een mogelijke oordeels- en procesbevoegdheid van het College.</text:p>
          </table:table-cell>
        </table:table-row>
        <table:table-row>
          <table:table-cell table:style-name="table.cell.border-bottom.padding-top.top">
            <text:p text:style-name="text.cell.6.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zal vijf jaren na de oprichting van het College voor de Rechten van de Mens, in 2017 door middel van een evaluatie worden geïnformeerd over de eventuele realisatie van een balans van grondrechten.</text:p>
          </table:table-cell>
        </table:table-row>
        <table:table-row>
          <table:table-cell table:style-name="table.cell.border-bottom.padding-top.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ze toezegging wordt meegenomen in de vijfjaarlijkse evaluatie in de tweede helft 2017. De Kamer wordt verzocht de einddatum te verschuiven naar 1 november 2017.</text:p>
          </table:table-cell>
        </table:table-row>
        <table:table-row>
          <table:table-cell table:style-name="table.cell.border-bottom.padding-top.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padding-top.top.pleft.pright">
            <text:p text:style-name="text.cell.6.5.left">Parlementair agenda punt [26-02-2013] – 32 752 Regels inzake de subsidiëring en het toezicht op de financiën van politieke partijen (Wet financiering politieke partijen)</text:p>
          </table:table-cell>
          <table:table-cell table:style-name="table.cell.border-bottom.padding-top.top.pleft.pright">
            <text:p text:style-name="text.cell.6.5.left">Op 24 april 2015 is bij beantwoording van een commissiebrief (EK 2014–2015, 32 752, nr. L) het verzoek naar de Eerste Kamer gezonden de einddatum te verschuiven naar 1 januari 2017.</text:p>
          </table:table-cell>
        </table:table-row>
        <table:table-row>
          <table:table-cell table:style-name="table.cell.border-bottom.padding-top.top">
            <text:p text:style-name="text.cell.6.5.left">De Minister van Binnenlandse Zaken en Koninkrijksrelaties zegt de Kamer, naar aanleiding van een opmerking van het lid Van Weerdenburg (PVV), toe een onafhankelijk onderzoek te laten uitvoeren en na te gaan welke kosten gemaakt moeten worden om een adequaat referendum te organiseren (T02180)</text:p>
          </table:table-cell>
          <table:table-cell table:style-name="table.cell.border-bottom.padding-top.top.pleft.pright">
            <text:p text:style-name="text.cell.6.5.left">Parlementair agenda punt [14-12-2015] – Begroting BZK / KR en Begrotingsstaat gemeentefonds 2016</text:p>
          </table:table-cell>
          <table:table-cell table:style-name="table.cell.border-bottom.padding-top.top.pleft.pright">
            <text:p text:style-name="text.cell.6.5.left">De Eerste Kamer wordt augustus/september 2016 geïnformeerd.</text:p>
          </table:table-cell>
        </table:table-row>
        <table:table-row>
          <table:table-cell table:style-name="table.cell.border-bottom.padding-top.top">
            <text:p text:style-name="text.cell.6.5.left">De Minister van Binnenlandse Zaken en Koninkrijksrelaties zegt de Kamer, naar aanleiding van vragen en opmerkingen van de leden Van Bijsterveld (CDA), De Graaf (D66), Köhler (SP) en Vos (GroenLinks), toe door middel van een reparatiewetsvoorstel de foutieve bepaling dat bij het niet-doen van onderzoek melding wordt gedaan aan de werkgever te schrappen en andere kleine fouten te verhelpen (T02231)</text:p>
          </table:table-cell>
          <table:table-cell table:style-name="table.cell.border-bottom.padding-top.top.pleft.pright">
            <text:p text:style-name="text.cell.6.5.left">Parlementair agenda punt [09-02-2016] – voorstel van wet van de leden Van Raak, Fokke, Schouw, Segers, Ouwehand, Klein en Voortman tot wijziging van de Wet Huis voor klokkenluiders (TK 34 105)</text:p>
          </table:table-cell>
          <table:table-cell table:style-name="table.cell.border-bottom.padding-top.top.pleft.pright">
            <text:p text:style-name="text.cell.6.5.left">De Eerste Kamer wordt voor 1 januari 2017 geïnformeerd.</text:p>
          </table:table-cell>
        </table:table-row>
        <table:table-row>
          <table:table-cell table:style-name="table.cell.border-bottom.padding-top.top">
            <text:p text:style-name="text.cell.6.5.left">De Minister van Binnenlandse Zaken en Koninkrijksrelaties zegt de Kamer, naar aanleiding van een vraag van het lid De Graaf (D66), toe erop toe te zien dat het Huis voor klokkenluiders gebruikmaakt van de mogelijkheid om met andere toezichthouders en inspecties protocollen af te sluiten (T02235)</text:p>
          </table:table-cell>
          <table:table-cell table:style-name="table.cell.border-bottom.padding-top.top.pleft.pright">
            <text:p text:style-name="text.cell.6.5.left">Parlementair agenda punt [09-02-2016] – voorstel van wet van de leden Van Raak, Fokke, Schouw, Segers, Ouwehand, Klein en Voortman tot wijziging van de Wet Huis voor klokkenluiders (TK 34 105)</text:p>
          </table:table-cell>
          <table:table-cell table:style-name="table.cell.border-bottom.padding-top.top.pleft.pright">
            <text:p text:style-name="text.cell.6.5.left">De Eerste Kamer wordt voor het einde van 2017 geïnformeerd. De Eerste Kamer wordt verzocht de einddatum te verschuiven naar 1 januari 2018.</text:p>
          </table:table-cell>
        </table:table-row>
        <table:table-row>
          <table:table-cell table:style-name="table.cell.border-bottom.padding-top.top">
            <text:p text:style-name="text.cell.6.5.left">De Minister van Binnenlandse Zaken en Koninkrijksrelaties en de initiatiefnemers zeggen de Kamer, naar aanleiding van vragen van de leden Schouwenaar (VVD), Van Bijsterveld (CDA), Vos (GroenLinks) en Bikker (ChristenUnie), toe in de evaluatie van het Huis voor klokkenluiders over vijf jaar de volgende punten mee te nemen: – al dan niet vervolgen van klokkenluiders die een melding hebben gedaan; – onderzoeken door het Huis; – openbaarheid; – ontbreken van rechtsmiddelen; – cultuurverandering; – de governancestructuur van het Huis (T02234)</text:p>
          </table:table-cell>
          <table:table-cell table:style-name="table.cell.border-bottom.padding-top.top.pleft.pright">
            <text:p text:style-name="text.cell.6.5.left">Parlementair agenda punt [09-02-2016] – voorstel van wet van de leden Van Raak, Fokke, Schouw, Segers, Ouwehand, Klein en Voortman tot wijziging van de Wet Huis voor klokkenluiders (TK 34 105)</text:p>
          </table:table-cell>
          <table:table-cell table:style-name="table.cell.border-bottom.padding-top.top.pleft.pright">
            <text:p text:style-name="text.cell.6.5.left">De Minister van BZK heeft op 8 juli 2016 een brief gestuurd met o.a. de volgende tekst: «Voor het overige zullen onderwerpen als cultuurverandering, het openbaarheidsregime en de governancestructuur van het Huis te zijner tijd bij de evaluatie van de wet aan de orde k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I, G<text:tab/><text:page-number text:select-page="current"/></text:p>
      </style:footer>
    </style:master-page>
    <style:master-page xmlns:sdu-fn="http://schema.sdu.nl/2011/07/functions" style:name="Landscape" style:page-layout-name="landscape-margin-text">
      <style:footer>
        <text:p text:style-name="footer">Eerste Kamer, vergaderjaar 2015-2016, 34 300 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6; Verslag van een schriftelijk overleg inzake de halfjaarlijkse stand van zaken van toezeggingen die aan de Kamer zijn gedaan</dc:title>
    <meta:user-defined meta:name="OVERHEIDop.ParlID/DC.identifier">kst-34300-VII-G</meta:user-defined>
    <meta:user-defined meta:name="OVERHEIDop.ondernummer">G</meta:user-defined>
    <meta:user-defined meta:name="DCTERMS.W3CDTF/DCTERMS.available">2016-08-25</meta:user-defined>
    <meta:user-defined meta:name="OVERHEIDop.KamerstukTypen/DC.type">Verslag</meta:user-defined>
    <meta:user-defined meta:name="OVERHEIDop.dossiernummer">34300-V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8-25</meta:user-defined>
    <meta:user-defined meta:name="OVERHEIDop.dossiertitel">Vaststelling van de begrotingsstaten van het Ministerie van Binnenlandse Zaken en Koninkrijksrelaties (VII) voor het jaar 2016</meta:user-defined>
    <meta:user-defined meta:name="OVERHEIDop.versieInformatie"/>
  </office:meta>
</office:document-meta>
</file>