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9<text:tab/>BRIEF VAN DE MINISTER VAN BINNENLANDSE ZAKEN EN KONINKRIJKSRELATIES</text:h>
      <text:p text:style-name="ifm_p_mt.3.76mm_ifm">Aan de Voorzitter van de Tweede Kamer der Staten-Generaal</text:p>
      <text:p text:style-name="ifm_p_mt.3.76mm_ifm">Den Haag, 15 oktober 2015</text:p>
      <text:p text:style-name="ifm_p_mt.3.76mm_ifm">Per brief van 23 juli 2015 (Kamerstuk 34 000 VII, nr. 55) bent u geïnformeerd over de bovensectorale loonruimteovereenkomst publieke sector 2015 – 2016. Hierin heeft het kabinet samen met drie vakcentrales afspraken gemaakt over een loonsverhoging van 5,05% over de periode 2015 – 2016, een eenmalige uitkering van 500 euro in 2015 en een aanpassing van de pensioenregeling.</text:p>
      <text:p text:style-name="ifm_p_mt.3.76mm_ifm">Vooruitlopend op de suppletoire begrotingen 2015 worden er door het kabinet aanvullende middelen aangewend om aan deze afspraken tegemoet te komen. Deze brief informeert u hierover.</text:p>
      <text:p text:style-name="ifm_p_mt.3.76mm_ifm">De benodigde aanvullende arbeidsvoorwaardenruimte bedraagt structureel 470 miljoen euro. Ter financiering van de afspraak is 400 miljoen euro gereserveerd op de Aanvullende Post. De overige € 70 miljoen wordt binnen de begrotingen van de betrokken departementen gedekt. Voor 2015 wordt de reservering gedekt met de nog te realiseren onderuitputting.</text:p>
      <text:p text:style-name="ifm_p_mt.3.76mm_ifm">Bij de Najaarsnota 2015 worden de betreffende middelen voor 2015 toegevoegd aan de betreffende departementale begrotingen. De structurele verwerking vanaf 2016 zal plaatsvinden bij de Voorjaarsnota 2016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innenlandse Zaken en Koninkrijksrelaties (VII) voor het jaar 2016; Brief regering; Financiering Loonruimteovereenkomst publieke sector 2015-2016</dc:title>
    <meta:user-defined meta:name="OVERHEIDop.ParlID/DC.identifier">kst-34300-VII-9</meta:user-defined>
    <meta:user-defined meta:name="OVERHEIDop.ondernummer">9</meta:user-defined>
    <meta:user-defined meta:name="DCTERMS.W3CDTF/DCTERMS.available">2015-10-22</meta:user-defined>
    <meta:user-defined meta:name="OVERHEIDop.KamerstukTypen/DC.type">Brief</meta:user-defined>
    <meta:user-defined meta:name="OVERHEIDop.dossiernummer">34300-VII</meta:user-defined>
    <meta:user-defined meta:name="OVERHEIDop.documenttitel">Financiering Loonruimteovereenkomst publieke sector 2015-2016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Brief regering; Financiering Loonruimteovereenkomst publieke sector 2015-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