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68<text:tab/>BRIEF VAN DE MINISTER PRESIDENT, MINISTER VAN ALGEMENE ZAKEN</text:h>
      <text:p text:style-name="ifm_p_mt.3.76mm_ifm">Aan de Voorzitter van de Tweede Kamer der Staten-Generaal</text:p>
      <text:p text:style-name="ifm_p_mt.3.76mm_ifm">Den Haag, 30 juni 2016</text:p>
      <text:p text:style-name="ifm_p_mt.3.76mm_ifm">Hierbij zend ik u een afschrift van het koninklijk besluit nr. 2016001177, d.d. 29 juni 2016<text:note text:id="ID-776417-d36e72" text:note-class="footnote"><text:note-citation text:label="1 ">1</text:note-citation><text:note-body><text:p text:style-name="ifm_p_font.normal_size.6.93pt_mt..5mm_indent.-0.1161in_mleft.0.1161in_ifm">Raadpleegbaar via www.tweedekamer.nl.</text:p></text:note-body></text:note>.</text:p>
      <text:p text:style-name="ifm_p_ifm">Gedurende de periode dat Minister R.H.A. Plasterk niet in staat is zijn taak als Minister van Binnenlandse Zaken en Koninkrijksrelaties uit te oefenen, is Minister S.A. Blok tevens belast met de leiding van het Ministerie van Binnenlandse Zaken en Koninkrijksrelaties.</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68<text:tab/><text:page-number text:select-page="current"/></text:p>
      </style:footer>
    </style:master-page>
    <style:master-page xmlns:sdu-fn="http://schema.sdu.nl/2011/07/functions" style:name="Landscape" style:page-layout-name="landscape-margin-text">
      <style:footer>
        <text:p text:style-name="footer">Tweede Kamer, vergaderjaar 2015-2016, 34 300 V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Afschrift van het Koninklijk besluit houdende een tijdelijke voorziening voor de periode dat dr. R. H.A. Plasterk niet in staat is zijn taak als Minister van Binnenlandse Zaken en Koninkrijksrelaties uit te oefenen</dc:title>
    <meta:user-defined meta:name="OVERHEIDop.ParlID/DC.identifier">kst-34300-VII-68</meta:user-defined>
    <meta:user-defined meta:name="OVERHEIDop.ondernummer">68</meta:user-defined>
    <meta:user-defined meta:name="DCTERMS.W3CDTF/DCTERMS.available">2016-07-04</meta:user-defined>
    <meta:user-defined meta:name="OVERHEIDop.KamerstukTypen/DC.type">Brief</meta:user-defined>
    <meta:user-defined meta:name="OVERHEIDop.dossiernummer">34300-VII</meta:user-defined>
    <meta:user-defined meta:name="OVERHEIDop.documenttitel">Afschrift van het Koninklijk besluit houdende een tijdelijke voorziening voor de periode dat dr. R. H.A. Plasterk niet in staat is zijn taak als Minister van Binnenlandse Zaken en Koninkrijksrelaties uit te oefenen</meta:user-defined>
    <meta:user-defined meta:name="OVERHEIDop.Parlementair/DC.type">Kamerstuk</meta:user-defined>
    <meta:user-defined meta:name="OVERHEIDop.indiener">M. (Mark) Rutte</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Afschrift van het Koninklijk besluit houdende een tijdelijke voorziening voor de periode dat dr. R. H.A. Plasterk niet in staat is zijn taak als Minister van Binnenlandse Zaken en Koninkrijksrelaties uit te oefen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