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59
      <text:tab/>BRIEF VAN DE MINISTER VAN BINNENLANDSE ZAKEN EN KONINKRIJKSRELATIES</text:h>
      <text:p text:style-name="ifm_p_mt.3.76mm_ifm">Aan de Voorzitter van de Tweede Kamer der Staten-Generaal</text:p>
      <text:p text:style-name="ifm_p_mt.3.76mm_ifm">Den Haag, 3 maart 2016</text:p>
      <text:p text:style-name="ifm_p_mt.3.76mm_ifm">In aanvulling op de brief van 17 december 2015 (Kamerstuk 34 300 VII, nr. 54) en vooruitlopend op de Slotwet 2015 informeer ik u over enkele zaken in de realisatie van de begroting 2015. Het betreft de aangegane verplichtingen op artikelniveau in de begroting van Binnenlandse Zaken en Koninkrijksrelaties (VII).</text:p>
      <text:h text:style-name="ifm_p_font.italic_mt.3.76mm_page.keep-with-next_ifm" text:outline-level="1">Verplichtingen subsidies politieke partijen 2016 (begroting Binnenlandse Zaken en Koninkrijksrelaties, art 1 Openbaar bestuur en Democratie)</text:h>
      <text:p text:style-name="ifm_p_mt.3.76mm_ifm">In totaal is per saldo in 2015 voor art 1 Openbaar bestuur en democratie € 12,2 mln. meer verplichtingen aangegaan dan geraamd bij Najaarsnota 2015. Dit is met name het gevolg van de vastlegging van de verplichtingen voor de uitvoering van de Wet financiering politieke partijen in 2016.</text:p>
      <text:h text:style-name="ifm_p_font.italic_mt.3.76mm_page.keep-with-next_ifm" text:outline-level="1">Verplichtingen apparaat AIVD (begroting Binnenlandse Zaken en Koninkrijksrelaties, art 2 Algemene Inlichtingen en Veiligheidsdienst)</text:h>
      <text:p text:style-name="ifm_p_mt.3.76mm_ifm">In totaal is in 2015 voor artikel 2 Algemene Inlichtingen en Veiligheidsdienst € 37,1 mln. meer verplichtingen aangegaan dan geraamd bij Najaarsnota 2015. Dit is het gevolg van de transitie van krimp naar groei. Deze ontwikkeling is gepaard gegaan met intensiveringen en heeft zich sterk gemanifesteerd in de materiële uitgaven en meerjarige verplichtingen ten behoeve van ICT gerelateerde activiteiten.</text:p>
      <text:h text:style-name="ifm_p_font.italic_mt.3.76mm_page.keep-with-next_ifm" text:outline-level="1">Verplichtingen bijdrage Logius en bijdrage Rijksdienst voor Identiteitsgegevens (begroting Binnenlandse Zaken en Koninkrijksrelaties, art 6 Dienstverlenende en innovatieve overheid)</text:h>
      <text:p text:style-name="ifm_p_mt.3.76mm_ifm">In totaal is per saldo in 2015 voor artikel 6 Dienstverlenende en innovatieve overheid € 63 mln. meer verplichtingen aangegaan dan geraamd bij Najaarsnota 2015. Dit is onder andere het gevolg van de vastlegging van de verplichtingen voor de uitvoering van de opdrachten aan het baten-lastenagenschap Logius voor Mijnoverheid (€ 18,5 mln.) en exploitatie en beheer DigiD (€ 26,8 mln.) in 2016. Daarnaast is ook vastgelegd de verplichting voor de uitvoering in 2016 van de opdracht aan het baten-lastenagentschap Rijksdienst voor Identiteitsgegevens voor de Basisadministratie Persoonsgegevens en Reisdocumenten (€ 20,4 mln.).</text:p>
      <text:h text:style-name="ifm_p_font.italic_mt.3.76mm_page.keep-with-next_ifm" text:outline-level="1">Verplichtingen apparaat (begroting Binnenlandse Zaken en Koninkrijksrelaties, art 11 Centraal apparaat)</text:h>
      <text:p text:style-name="ifm_p_mt.3.76mm_ifm">In totaal is per saldo in 2015 voor artikel 11 Centraal apparaat € 1,8 mln. meer verplichtingen aangegaan dan geraamd bij Najaarsnota 2015. Dit is het gevolg van de vastlegging van (meerjarige) verplichtingen voor gedetacheerde en externe inhuurde medewerkers bij diverse onderdelen van het Ministerie van Binnenlandse Zaken en Koninkrijksrelaties.</text:p>
      <text:p text:style-name="ifm_p_mt.3.76mm_ifm">De hierboven genoemde onderwerpen hebben zich voorgedaan na de besluitvorming over de Najaarsnota 2015 en maken geen onderdeel uit van de ramingen zoals opgenomen in de Tweede Suppletoire begrotingen 2015. De begrotingswijzigingen die met de genoemde onderwerpen samenhangen worden als onderdeel van de realisatie van de begroting 2015, in de Slotwet 2015 verwer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59<text:tab/><text:page-number text:select-page="current"/></text:p>
      </style:footer>
    </style:master-page>
    <style:master-page xmlns:sdu-fn="http://schema.sdu.nl/2011/07/functions" style:name="Landscape" style:page-layout-name="landscape-margin-text">
      <style:footer>
        <text:p text:style-name="footer">Tweede Kamer, vergaderjaar 2015-2016, 34 300 V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Uitvoering begroting 2015 van Binnenlandse Zaken en Koninkrijksrelaties (VII) (realisatie verplichtingen)</dc:title>
    <meta:user-defined meta:name="OVERHEIDop.ParlID/DC.identifier">kst-34300-VII-59</meta:user-defined>
    <meta:user-defined meta:name="OVERHEIDop.ondernummer">59</meta:user-defined>
    <meta:user-defined meta:name="DCTERMS.W3CDTF/DCTERMS.available">2016-03-07</meta:user-defined>
    <meta:user-defined meta:name="OVERHEIDop.KamerstukTypen/DC.type">Brief</meta:user-defined>
    <meta:user-defined meta:name="OVERHEIDop.dossiernummer">34300-VII</meta:user-defined>
    <meta:user-defined meta:name="OVERHEIDop.documenttitel">Uitvoering begroting 2015 van Binnenlandse Zaken en Koninkrijksrelaties (VII) (realisatie verplichting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Uitvoering begroting 2015 van Binnenlandse Zaken en Koninkrijksrelaties (VII) (realisatie verplichtingen)</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