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51
      <text:tab/>BRIEF VAN DE MINISTER VAN BINNENLANDSE ZAKEN EN KONINKRIJKSRELATIES</text:h>
      <text:p text:style-name="ifm_p_mt.3.76mm_ifm">Aan de Voorzitter van de Tweede Kamer der Staten-Generaal</text:p>
      <text:p text:style-name="ifm_p_mt.3.76mm_ifm">Den Haag, 24 november 2015</text:p>
      <text:p text:style-name="ifm_p_mt.3.76mm_ifm">Bij dezen deel ik u mede dat het bovenvermelde besluit heden in het Staatsblad is gepubliceerd (Stb. (2015), nr. 427).</text:p>
      <text:p text:style-name="ifm_p_mt.3.76mm_ifm">Ingevolge artikel 182, vierde lid, van de Provinciewet kan dit besluit niet eerder in werking treden dan twee maanden na de datum van uitgifte van het Staatsblad waarin het is geplaatst. De inwerkingtreding van het besluit zal niet eerder plaatsvinden dan 1 februari 2016.</text:p>
      <text:p text:style-name="ifm_p_mt.3.76mm_ifm">Een gelijk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1<text:tab/><text:page-number text:select-page="current"/></text:p>
      </style:footer>
    </style:master-page>
    <style:master-page xmlns:sdu-fn="http://schema.sdu.nl/2011/07/functions" style:name="Landscape" style:page-layout-name="landscape-margin-text">
      <style:footer>
        <text:p text:style-name="footer">Tweede Kamer, vergaderjaar 2015-2016, 34 300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Aanbieding Besluit houdende wijziging van de Ambtsinstructie commissaris van de Koning in verband met een uitbreiding van het aantal rijkstaken</dc:title>
    <meta:user-defined meta:name="OVERHEIDop.ParlID/DC.identifier">kst-34300-VII-51</meta:user-defined>
    <meta:user-defined meta:name="OVERHEIDop.ondernummer">51</meta:user-defined>
    <meta:user-defined meta:name="DCTERMS.W3CDTF/DCTERMS.available">2015-11-26</meta:user-defined>
    <meta:user-defined meta:name="OVERHEIDop.KamerstukTypen/DC.type">Brief</meta:user-defined>
    <meta:user-defined meta:name="OVERHEIDop.dossiernummer">34300-VII</meta:user-defined>
    <meta:user-defined meta:name="OVERHEIDop.documenttitel">Aanbieding Besluit houdende wijziging van de Ambtsinstructie commissaris van de Koning in verband met een uitbreiding van het aantal rijkstak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Aanbieding Besluit houdende wijziging van de Ambtsinstructie commissaris van de Koning in verband met een uitbreiding van het aantal rijkstak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