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50
      <text:tab/>GEWIJZIGDE MOTIE VAN HET LID VOORTMAN TER VERVANGING VAN DIE GEDRUKT ONDER NR. 42</text:h>
      <text:p text:style-name="ifm_p_ifm">Voorgesteld 24 november 2015</text:p>
      <text:p text:style-name="ifm_p_mt.3.76mm_ifm">De Kamer,</text:p>
      <text:p text:style-name="ifm_p_mt.3.76mm_ifm">gehoord de beraadslaging,</text:p>
      <text:p text:style-name="ifm_p_mt.3.76mm_ifm">constaterende dat er geen aparte post is binnen de begroting van Binnenlandse Zaken en Koninkrijksrelaties voor de uitvoering van de diverse projecten met betrekking tot open data, maar dat dit gefinancierd wordt uit diverse posten binnen diverse begrotingen;</text:p>
      <text:p text:style-name="ifm_p_mt.3.76mm_ifm">overwegende dat een bundeling van deze middelen de uitvoering, samenhang en coördinatie tussen deze projecten ten goede zou komen;</text:p>
      <text:p text:style-name="ifm_p_mt.3.76mm_ifm">verzoekt de regering, te onderzoeken of de uitgaven met betrekking tot open data binnen één post op de begroting van Binnenlandse Zaken en Koninkrijksrelaties gebundeld kunnen worden en hiermee de coördinatie van alle uitgaven op dit gebied bij dit ministerie neer te legg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0<text:tab/><text:page-number text:select-page="current"/></text:p>
      </style:footer>
    </style:master-page>
    <style:master-page xmlns:sdu-fn="http://schema.sdu.nl/2011/07/functions" style:name="Landscape" style:page-layout-name="landscape-margin-text">
      <style:footer>
        <text:p text:style-name="footer">Tweede Kamer, vergaderjaar 2015-2016, 34 30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Gewijzigde motie (nader); Gewijzigde motie van het lid Voortman (t.v.v. 34300-VII, nr.42) over de uitgaven voor open data bundelen</dc:title>
    <meta:user-defined meta:name="OVERHEIDop.ParlID/DC.identifier">kst-34300-VII-50</meta:user-defined>
    <meta:user-defined meta:name="OVERHEIDop.ondernummer">50</meta:user-defined>
    <meta:user-defined meta:name="DCTERMS.W3CDTF/DCTERMS.available">2015-11-25</meta:user-defined>
    <meta:user-defined meta:name="OVERHEIDop.KamerstukTypen/DC.type">Motie</meta:user-defined>
    <meta:user-defined meta:name="OVERHEIDop.dossiernummer">34300-VII</meta:user-defined>
    <meta:user-defined meta:name="OVERHEIDop.documenttitel">Gewijzigde motie van het lid Voortman (t.v.v. 34300-VII, nr.42) over de uitgaven voor open data bundel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Gewijzigde motie (nader); Gewijzigde motie van het lid Voortman (t.v.v. 34300-VII, nr.42) over de uitgaven voor open data bundel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