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45
      <text:tab/>MOTIE VAN HET LID KROL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gemeenteraadsverkiezingen vaak overvleugeld worden door landelijke thema's en politici;</text:p>
      <text:p text:style-name="ifm_p_mt.3.76mm_ifm">overwegende dat lokale verkiezingen zo veel mogelijk over lokale thema's zouden moeten gaan;</text:p>
      <text:p text:style-name="ifm_p_mt.3.76mm_ifm">overwegende dat dit mogelijk voorkomen kan worden door gemeenteraadsverkiezingen niet landelijk op dezelfde dag te laten plaatsvinden;</text:p>
      <text:p text:style-name="ifm_p_mt.3.76mm_ifm">verzoekt de regering, te onderzoeken welke voor- en nadelen er kleven aan het gespreid laten plaatsvinden van gemeenteraadsverkiezingen en de Kamer daa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Krol over gespreid laten plaatsvinden van gemeenteraadsverkiezingen</dc:title>
    <meta:user-defined meta:name="OVERHEIDop.ParlID/DC.identifier">kst-34300-VII-45</meta:user-defined>
    <meta:user-defined meta:name="OVERHEIDop.ondernummer">45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Krol over gespreid laten plaatsvinden van gemeenteraadsverkiezing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Krol over gespreid laten plaatsvinden van gemeenteraads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