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44
      <text:tab/>MOTIE VAN DE LEDEN KROL EN VERHOEVEN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overwegende dat het in een democratie van groot belang is dat iedereen toegang heeft tot parlementaire informatie, waaronder de in de Tweede Kamer gevoerde debatten;</text:p>
      <text:p text:style-name="ifm_p_mt.3.76mm_ifm">constaterende dat de zender NPO Politiek behalve via internet alleen te zien is door mensen met een betaald digitaal abonnement;</text:p>
      <text:p text:style-name="ifm_p_ifm">van mening dat het streamen van debatten via internet alleen niet genoeg is;</text:p>
      <text:p text:style-name="ifm_p_mt.3.76mm_ifm">verzoekt de regering, de zender NPO Politiek als extra must-carryzender toe te voegen,</text:p>
      <text:p text:style-name="ifm_p_mt.3.76mm_ifm">en gaat over tot de orde van de dag.</text:p>
      <text:p text:style-name="ifm_p_mt.3.76mm_ifm">Krol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Motie; Motie van de leden Krol en Verhoeven over toevoegen van NPO Politiek als must-carryzender</dc:title>
    <meta:user-defined meta:name="OVERHEIDop.ParlID/DC.identifier">kst-34300-VII-44</meta:user-defined>
    <meta:user-defined meta:name="OVERHEIDop.ondernummer">44</meta:user-defined>
    <meta:user-defined meta:name="DCTERMS.W3CDTF/DCTERMS.available">2015-11-20</meta:user-defined>
    <meta:user-defined meta:name="OVERHEIDop.KamerstukTypen/DC.type">Motie</meta:user-defined>
    <meta:user-defined meta:name="OVERHEIDop.dossiernummer">34300-VII</meta:user-defined>
    <meta:user-defined meta:name="OVERHEIDop.documenttitel">Motie van de leden Krol en Verhoeven over toevoegen van NPO Politiek als must-carryzender</meta:user-defined>
    <meta:user-defined meta:name="OVERHEIDop.Parlementair/DC.type">Kamerstuk</meta:user-defined>
    <meta:user-defined meta:name="OVERHEIDop.indiener">K. Verhoeven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Motie; Motie van de leden Krol en Verhoeven over toevoegen van NPO Politiek als must-carryzen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