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31
      <text:tab/>MOTIE VAN DE LEDEN VELDMAN EN OOSENBRUG</text:h>
      <text:p text:style-name="ifm_p_ifm">Voorgesteld 18 november 2015</text:p>
      <text:p text:style-name="ifm_p_mt.3.76mm_ifm">De Kamer,</text:p>
      <text:p text:style-name="ifm_p_mt.3.76mm_ifm">gehoord de beraadslaging,</text:p>
      <text:p text:style-name="ifm_p_mt.3.76mm_ifm">overwegende dat overheidsinstellingen over veel openbare informatie beschikken die we als open data kunnen gebruiken;</text:p>
      <text:p text:style-name="ifm_p_mt.3.76mm_ifm">overwegende dat overheidsinformatie nog niet altijd als open data beschikbaar is, niet altijd bekend is dat er open data zijn, dat ze vaak moeilijk zijn te vinden, dat overheidsinstellingen verschillende methoden hanteren bij het ontsluiten, waardoor de open data praktisch gezien niet toegankelijk zijn en er dus geen hergebruik mogelijk is;</text:p>
      <text:p text:style-name="ifm_p_mt.3.76mm_ifm">van mening dat hergebruik van openbare overheidsinformatie een goede zaak is, omdat deze informatie kan leiden tot nieuwe investeringen die de Nederlandse economie weer ten goede komen;</text:p>
      <text:p text:style-name="ifm_p_mt.3.76mm_ifm">van mening dat open data goed vindbaar moeten zijn, alsmede bruikbaar beschikbaar moeten worden gesteld;</text:p>
      <text:p text:style-name="ifm_p_mt.3.76mm_ifm">verzoekt de regering, een gemeenschappelijk normenkader op te stellen, dat door alle overheidsinstellingen wordt gehanteerd, zodat niet elke instelling een eigen methode ontwikkelt,</text:p>
      <text:p text:style-name="ifm_p_mt.3.76mm_ifm">en gaat over tot de orde van de dag.</text:p>
      <text:p text:style-name="ifm_p_mt.3.76mm_ifm">Veldman</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31<text:tab/><text:page-number text:select-page="current"/></text:p>
      </style:footer>
    </style:master-page>
    <style:master-page xmlns:sdu-fn="http://schema.sdu.nl/2011/07/functions" style:name="Landscape" style:page-layout-name="landscape-margin-text">
      <style:footer>
        <text:p text:style-name="footer">Tweede Kamer, vergaderjaar 2015-2016, 34 300 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de leden Veldman en Oosenbrug over een gemeenschappelijk normenkader voor open data</dc:title>
    <meta:user-defined meta:name="OVERHEIDop.ParlID/DC.identifier">kst-34300-VII-31</meta:user-defined>
    <meta:user-defined meta:name="OVERHEIDop.ondernummer">31</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de leden Veldman en Oosenbrug over een gemeenschappelijk normenkader voor open data</meta:user-defined>
    <meta:user-defined meta:name="OVERHEIDop.Parlementair/DC.type">Kamerstuk</meta:user-defined>
    <meta:user-defined meta:name="OVERHEIDop.indiener">R.F.A. Oosenbrug</meta:user-defined>
    <meta:user-defined meta:name="OVERHEIDop.indiener">H.S. Veldman</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de leden Veldman en Oosenbrug over een gemeenschappelijk normenkader voor open data</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