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28
      <text:tab/>MOTIE VAN DE LEDEN VELDMAN EN WOLBERT</text:h>
      <text:p text:style-name="ifm_p_ifm">Voorgesteld 18 november 2015</text:p>
      <text:p text:style-name="ifm_p_mt.3.76mm_ifm">De Kamer,</text:p>
      <text:p text:style-name="ifm_p_mt.3.76mm_ifm">gehoord de beraadslaging,</text:p>
      <text:p text:style-name="ifm_p_mt.3.76mm_ifm">overwegende dat er de laatste tijd sprake is van grotere fluctuaties in de algemene uitkering uit het Gemeentefonds dan eerder het geval was, waardoor het voor gemeenten steeds moeilijker wordt om een begroting op te stellen;</text:p>
      <text:p text:style-name="ifm_p_mt.3.76mm_ifm">overwegende dat er inmiddels twee keer groot onderhoud aan het Gemeentefonds heeft plaatsgevonden;</text:p>
      <text:p text:style-name="ifm_p_mt.3.76mm_ifm">overwegende dat gemeenten er de afgelopen periode taken bij hebben gekregen;</text:p>
      <text:p text:style-name="ifm_p_mt.3.76mm_ifm">voorts overwegende dat verschillen tussen stedelijke regio's onvermijdelijk zijn, maar dat de Financiële-verhoudingswet thans niet de mogelijkheid biedt om verschillen in groei op een goede manier te faciliteren, terwijl dit juist om samenwerking beter mogelijk te maken dan wel ongewenste concurrentie te voorkomen wel wenselijk is;</text:p>
      <text:p text:style-name="ifm_p_mt.3.76mm_ifm">vervolgens overwegende dat de regering de mogelijkheden onderzoekt van hoe verzekeraars en gemeenten hun budgetten onderling kunnen verschuiven, zodat substitutie van zorg en ondersteuning mogelijk wordt;</text:p>
      <text:p text:style-name="ifm_p_mt.3.76mm_ifm">van mening dat een fundamentele herziening van de financiële grondslagen uit de Financiële-verhoudingswet nodig is;</text:p>
      <text:p text:style-name="ifm_p_mt.3.76mm_ifm">verzoekt de regering, in samenspraak met de bestuurlijke koepels VNG en IPO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text:p>
      <text:p text:style-name="ifm_p_mt.3.76mm_ifm">en gaat over tot de orde van de dag.</text:p>
      <text:p text:style-name="ifm_p_mt.3.76mm_ifm">Veldman</text:p>
      <text:p text:style-name="ifm_p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28<text:tab/><text:page-number text:select-page="current"/></text:p>
      </style:footer>
    </style:master-page>
    <style:master-page xmlns:sdu-fn="http://schema.sdu.nl/2011/07/functions" style:name="Landscape" style:page-layout-name="landscape-margin-text">
      <style:footer>
        <text:p text:style-name="footer">Tweede Kamer, vergaderjaar 2015-2016, 34 300 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de leden Veldman en Wolbert over fundamentele herziening van de financiële grondslagen van het Gemeentefonds en het Provinciefonds</dc:title>
    <meta:user-defined meta:name="OVERHEIDop.ParlID/DC.identifier">kst-34300-VII-28</meta:user-defined>
    <meta:user-defined meta:name="OVERHEIDop.ondernummer">28</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de leden Veldman en Wolbert over fundamentele herziening van de financiële grondslagen van het Gemeentefonds en het Provinciefonds</meta:user-defined>
    <meta:user-defined meta:name="OVERHEIDop.Parlementair/DC.type">Kamerstuk</meta:user-defined>
    <meta:user-defined meta:name="OVERHEIDop.indiener">A.G. Wolbert</meta:user-defined>
    <meta:user-defined meta:name="OVERHEIDop.indiener">H.S. Veldman</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de leden Veldman en Wolbert over fundamentele herziening van de financiële grondslagen van het Gemeentefonds en het Provinciefonds</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