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27
      <text:tab/>MOTIE VAN DE LEDEN VELDMAN EN OOSENBRUG</text:h>
      <text:p text:style-name="ifm_p_ifm">Voorgesteld 18 november 2015</text:p>
      <text:p text:style-name="ifm_p_mt.3.76mm_ifm">De Kamer,</text:p>
      <text:p text:style-name="ifm_p_mt.3.76mm_ifm">gehoord de beraadslaging,</text:p>
      <text:p text:style-name="ifm_p_mt.3.76mm_ifm">constaterende dat nog niet alle gemeenten zorgvuldig omgaan met de bescherming van persoonsgegevens binnen de nieuwe zorgdomeinen die in het kader van de decentralisaties aan de gemeenten zijn overgedragen;</text:p>
      <text:p text:style-name="ifm_p_mt.3.76mm_ifm">constaterende dat daarmee de informatiebeveiliging niet bij alle gemeenten op orde is;</text:p>
      <text:p text:style-name="ifm_p_mt.3.76mm_ifm">van mening dat de uitwisseling en het gebruik van persoonsgegevens altijd op basis van een goed privacyreglement moeten plaatsvinden;</text:p>
      <text:p text:style-name="ifm_p_mt.3.76mm_ifm">verzoekt de regering om, met de VNG tot een sluitende aanpak te komen over de bescherming van persoonsgegevens bij gemeenten, zodanig dat zowel de inrichting van als de controle op de naleving van privacy bij gemeenten goed is gewaarborgd,</text:p>
      <text:p text:style-name="ifm_p_mt.3.76mm_ifm">en gaat over tot de orde van de dag.</text:p>
      <text:p text:style-name="ifm_p_mt.3.76mm_ifm">Veldman</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27<text:tab/><text:page-number text:select-page="current"/></text:p>
      </style:footer>
    </style:master-page>
    <style:master-page xmlns:sdu-fn="http://schema.sdu.nl/2011/07/functions" style:name="Landscape" style:page-layout-name="landscape-margin-text">
      <style:footer>
        <text:p text:style-name="footer">Tweede Kamer, vergaderjaar 2015-2016, 34 300 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Motie; Motie van de leden Veldman en Oosenbrug over de bescherming van persoonsgegevens bij gemeenten</dc:title>
    <meta:user-defined meta:name="OVERHEIDop.ParlID/DC.identifier">kst-34300-VII-27</meta:user-defined>
    <meta:user-defined meta:name="OVERHEIDop.ondernummer">27</meta:user-defined>
    <meta:user-defined meta:name="DCTERMS.W3CDTF/DCTERMS.available">2015-11-20</meta:user-defined>
    <meta:user-defined meta:name="OVERHEIDop.KamerstukTypen/DC.type">Motie</meta:user-defined>
    <meta:user-defined meta:name="OVERHEIDop.dossiernummer">34300-VII</meta:user-defined>
    <meta:user-defined meta:name="OVERHEIDop.documenttitel">Motie van de leden Veldman en Oosenbrug over de bescherming van persoonsgegevens bij gemeenten</meta:user-defined>
    <meta:user-defined meta:name="OVERHEIDop.Parlementair/DC.type">Kamerstuk</meta:user-defined>
    <meta:user-defined meta:name="OVERHEIDop.indiener">R.F.A. Oosenbrug</meta:user-defined>
    <meta:user-defined meta:name="OVERHEIDop.indiener">H.S. Veldman</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otie; Motie van de leden Veldman en Oosenbrug over de bescherming van persoonsgegevens bij gemeenten</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