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300-VII-2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VII<text:tab/>Vaststelling van de begrotingsstaten van het Ministerie van Binnenlandse Zaken en Koninkrijksrelaties (VII) voor het jaar 2016</text:h>
      <text:h text:style-name="ifm_p_font.bold_size.9.06pt_mt.18.8mm_indent.-58.5mm_ifm" text:outline-level="1">Nr. 23<text:tab/>AMENDEMENT VAN DE LEDEN KOŞER KAYA EN VAN TOORENBURG</text:h>
      <text:p text:style-name="ifm_p_ifm">Ontvangen 17 november 2015</text:p>
      <text:p text:style-name="ifm_p_mt.3.76mm_indent.0.13in_ifm">De ondergetekenden stellen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7 Arbeidszaken overheid </text:span> worden het verplichtingenbedrag en het uitgavenbedrag <text:span text:style-name="ifm_span_font.bold_ifm">verlaagd</text:span> met<text:span text:style-name="ifm_span_font.bold_ifm"> € 400</text:span> (x € 1.000).</text:p>
      <text:p text:style-name="ifm_p_mt.3.76mm_indent.no_ifm">II</text:p>
      <text:p text:style-name="ifm_p_mt.3.76mm_indent.0.13in_ifm">In <text:span text:style-name="ifm_span_font.bold_ifm">artikel 7 Arbeidszaken overheid </text:span> worden het verplichtingenbedrag en het uitgavenbedrag <text:span text:style-name="ifm_span_font.bold_ifm">verhoogd</text:span> met <text:span text:style-name="ifm_span_font.bold_ifm">€ 400</text:span> (x € 1.000).</text:p>
      <text:h text:style-name="ifm_p_font.bold_mt.5.08mm_page.keep-with-next_ifm" text:outline-level="2">Toelichting</text:h>
      <text:p text:style-name="ifm_p_mt.4.23mm_indent.0.13in_ifm">Het expertisecentrum Veilige Publieke Taak vervult een onmisbare taak op het gebied van de bestrijding van agressie en geweld tegen medewerkers met een publieke taak. Doordat de financiering nu wegvalt, een jaar voor het einde van het programma Veilige Publieke Taak, komt het voortbestaan van het centrum in gevaar. Dit terwijl het een taak van de overheid is en blijft om een veilige publieke taak te bevorderen. Bovendien richt de markt zich vooral op concrete en onmiddellijk toepasbare kennis en middelen, terwijl juist overheidsfinanciering kan zorgdragen voor sector overstijgende kennis. Dit amendement stelt daarom voor om de helft van de benodigde middelen, 400.000 euro, vrij te maken binnen het begrotingsartikel waaruit tot nu toe steeds het expertisecentrum werd gefinancierd. De Minister moet zich tezamen met het expertisecentrum inzetten om het resterende deel van de middelen via de private sector te vinden.</text:p>
      <text:p text:style-name="ifm_p_mt.5.08mm_ifm"><text:line-break/>Koşer Kaya<text:line-break/><text:line-break/>Van Tooren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VII, nr. 23<text:tab/><text:page-number text:select-page="current"/></text:p>
      </style:footer>
    </style:master-page>
    <style:master-page xmlns:sdu-fn="http://schema.sdu.nl/2011/07/functions" style:name="Landscape" style:page-layout-name="landscape-margin-text">
      <style:footer>
        <text:p text:style-name="footer">Tweede Kamer, vergaderjaar 2015-2016, 34 300 VII,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ten van het Ministerie van Binnenlandse Zaken en Koninkrijksrelaties (VII) voor het jaar 2016; Amendement; Amendement van de leden Koser Kaya en Van Toorenburg rondom middelen voor het expertisecentrum Veilige Publieke Taak</dc:title>
    <meta:user-defined meta:name="OVERHEIDop.ParlID/DC.identifier">kst-34300-VII-23</meta:user-defined>
    <meta:user-defined meta:name="OVERHEIDop.ondernummer">23</meta:user-defined>
    <meta:user-defined meta:name="DCTERMS.W3CDTF/DCTERMS.available">2015-11-18</meta:user-defined>
    <meta:user-defined meta:name="OVERHEIDop.KamerstukTypen/DC.type">Amendement</meta:user-defined>
    <meta:user-defined meta:name="OVERHEIDop.dossiernummer">34300-VII</meta:user-defined>
    <meta:user-defined meta:name="OVERHEIDop.documenttitel">Amendement van de leden Koser Kaya en Van Toorenburg rondom middelen voor het expertisecentrum Veilige Publieke Taak</meta:user-defined>
    <meta:user-defined meta:name="OVERHEIDop.Parlementair/DC.type">Kamerstuk</meta:user-defined>
    <meta:user-defined meta:name="OVERHEIDop.indiener">M.M. van Toorenburg</meta:user-defined>
    <meta:user-defined meta:name="OVERHEIDop.indiener">F. Koser Kaya</meta:user-defined>
    <meta:user-defined meta:name="OVERHEIDop.vergaderjaar">2015-2016</meta:user-defined>
    <meta:user-defined meta:name="OVERHEIDop.dossiertitel">Vaststelling van de begrotingsstaten van het Ministerie van Binnenlandse Zaken en Koninkrijksrelaties (VII)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innenlandse Zaken en Koninkrijksrelaties (VII) voor het jaar 2016; Amendement; Amendement van de leden Koser Kaya en Van Toorenburg rondom middelen voor het expertisecentrum Veilige Publieke Taak</meta:user-defined>
    <meta:user-defined meta:name="OVERHEIDop.publicationName">Kamerstuk</meta:user-defined>
    <meta:user-defined meta:name="OVERHEID.Organisatietype/OVERHEID.organisationType">staten generaal</meta:user-defined>
    <meta:user-defined meta:name="DCTERMS.W3CDTF/DCTERMS.issued">2015-11-1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