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21<text:tab/>AMENDEMENT VAN HET LID VOORTMAN</text:h>
      <text:p text:style-name="ifm_p_ifm">Ontvangen 17 november 2015</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Dienstverlenende en innovatieve overheid</text:span> worden het verplichtingenbedrag en het uitgavenbedrag <text:span text:style-name="ifm_span_font.bold_ifm">verhoogd</text:span> met <text:span text:style-name="ifm_span_font.bold_ifm">€ 250</text:span> (x € 1.000).</text:p>
      <text:p text:style-name="ifm_p_mt.3.76mm_indent.no_ifm">II</text:p>
      <text:p text:style-name="ifm_p_mt.3.76mm_indent.0.13in_ifm">In <text:span text:style-name="ifm_span_font.bold_ifm">artikel 7 Arbeidszaken overheid</text:span> worden het verplichtingenbedrag en het uitgavenbedrag <text:span text:style-name="ifm_span_font.bold_ifm">verlaagd</text:span> met <text:span text:style-name="ifm_span_font.bold_ifm">€ 250</text:span> (x € 1.000).</text:p>
      <text:h text:style-name="ifm_p_font.bold_mt.5.08mm_page.keep-with-next_ifm" text:outline-level="2">Toelichting</text:h>
      <text:p text:style-name="ifm_p_mt.4.23mm_indent.0.13in_ifm">De indiener is van mening dat nu de nadruk van de regering is gelegd op de participatie aan initiatieven binnen de Doe-democratie, meer financiële ondersteuning voor deze initiatieven op zijn plaats is. Het amendement ziet erop het vrijgemaakte bedrag toe te kennen als subsidie aan landelijke organisaties die de ontwikkeling van initiatieven binnen de Doe-democratie mogelijk maken. De dekking voor dit amendement wordt gevonden binnen de niet-juridisch verplichte bedragen van de post «opdrachten arbeidsmarktbeleid» en, indien dit niet toereikend is, in de posten «diverse subsidies» en «subsidies overlegstelsel» van artikel 7.</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21<text:tab/><text:page-number text:select-page="current"/></text:p>
      </style:footer>
    </style:master-page>
    <style:master-page xmlns:sdu-fn="http://schema.sdu.nl/2011/07/functions" style:name="Landscape" style:page-layout-name="landscape-margin-text">
      <style:footer>
        <text:p text:style-name="footer">Tweede Kamer, vergaderjaar 2015-2016, 34 300 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Amendement; Amendement van het lid Voortman waarmee middelen vrijgemaakt worden om subsidie aan landelijke organisaties die de ontwikkeling van initiatieven binnen de Doe-democratie mogelijk maken</dc:title>
    <meta:user-defined meta:name="OVERHEIDop.ParlID/DC.identifier">kst-34300-VII-21</meta:user-defined>
    <meta:user-defined meta:name="OVERHEIDop.ondernummer">21</meta:user-defined>
    <meta:user-defined meta:name="DCTERMS.W3CDTF/DCTERMS.available">2015-11-18</meta:user-defined>
    <meta:user-defined meta:name="OVERHEIDop.KamerstukTypen/DC.type">Amendement</meta:user-defined>
    <meta:user-defined meta:name="OVERHEIDop.dossiernummer">34300-VII</meta:user-defined>
    <meta:user-defined meta:name="OVERHEIDop.documenttitel">Amendement van het lid Voortman waarmee middelen vrijgemaakt worden om subsidie aan landelijke organisaties die de ontwikkeling van initiatieven binnen de Doe-democratie mogelijk mak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Amendement; Amendement van het lid Voortman waarmee middelen vrijgemaakt worden om subsidie aan landelijke organisaties die de ontwikkeling van initiatieven binnen de Doe-democratie mogelijk maken</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