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0<text:tab/>AMENDEMENT VAN DE LEDEN VAN TOORENBURG EN KOŞER KAYA TER VERVANGING VAN DAT GEDRUKT ONDER NR. 18<text:note text:id="ID-62078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Arbeidszaken overheid</text:span> worden het verplichtingenbedrag en het uitgavenbedrag <text:span text:style-name="ifm_span_font.bold_ifm">verlaagd</text:span> met <text:span text:style-name="ifm_span_font.bold_ifm">€ 800</text:span> (x € 1.000).</text:p>
      <text:p text:style-name="ifm_p_mt.3.76mm_indent.no_ifm">II</text:p>
      <text:p text:style-name="ifm_p_mt.3.76mm_indent.0.13in_ifm">In <text:span text:style-name="ifm_span_font.bold_ifm">artikel 7 Arbeidszaken overheid</text:span> worden het verplichtingenbedrag en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Het Expertisecentrum Veilige Publieke Taak vervult een onmisbare taak op het gebied van de bestrijding van agressie en geweld tegen medewerkers met een publieke taak. Daarom beogen de indieners het voortbestaan van het Expertisecentrum Veilige Publieke Taak ook na 1 januari 2016 te garanderen door middel van een subsidie van 0,8 miljoen euro per jaar.</text:p>
      <text:p text:style-name="ifm_p_indent.0.13in_ifm">De dekking voor dit amendement wordt gevonden binnen de niet juridisch verplichte bedragen van artikel 7.</text:p>
      <text:p text:style-name="ifm_p_mt.5.08mm_ifm"><text:line-break/>Van Toorenburg<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0<text:tab/><text:page-number text:select-page="current"/></text:p>
      </style:footer>
    </style:master-page>
    <style:master-page xmlns:sdu-fn="http://schema.sdu.nl/2011/07/functions" style:name="Landscape" style:page-layout-name="landscape-margin-text">
      <style:footer>
        <text:p text:style-name="footer">Tweede Kamer, vergaderjaar 2015-2016, 34 30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de leden Van Toorenburg en Koser Kaya ter vervanging van nr. 18 waarmee middelen worden vrijgemaakt voor de subsidiëring van het Expertisecentrum Veilige Publieke Taak</dc:title>
    <meta:user-defined meta:name="OVERHEIDop.ParlID/DC.identifier">kst-34300-VII-20</meta:user-defined>
    <meta:user-defined meta:name="OVERHEIDop.ondernummer">20</meta:user-defined>
    <meta:user-defined meta:name="DCTERMS.W3CDTF/DCTERMS.available">2015-11-18</meta:user-defined>
    <meta:user-defined meta:name="OVERHEIDop.KamerstukTypen/DC.type">Amendement</meta:user-defined>
    <meta:user-defined meta:name="OVERHEIDop.dossiernummer">34300-VII</meta:user-defined>
    <meta:user-defined meta:name="OVERHEIDop.documenttitel">Amendement van de leden Van Toorenburg en Koser Kaya ter vervanging van nr. 18 waarmee middelen worden vrijgemaakt voor de subsidiëring van het Expertisecentrum Veilige Publieke Taak</meta:user-defined>
    <meta:user-defined meta:name="OVERHEIDop.Parlementair/DC.type">Kamerstuk</meta:user-defined>
    <meta:user-defined meta:name="OVERHEIDop.indiener">F. Koser Kaya</meta:user-defined>
    <meta:user-defined meta:name="OVERHEIDop.indiener">M.M. van Toorenburg</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de leden Van Toorenburg en Koser Kaya ter vervanging van nr. 18 waarmee middelen worden vrijgemaakt voor de subsidiëring van het Expertisecentrum Veilige Publieke Taak</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