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19<text:tab/>AMENDEMENT VAN DE LEDEN KOŞER KAYA EN VAN RAAK</text:h>
      <text:p text:style-name="ifm_p_ifm">Ontvangen 17 november 2015</text:p>
      <text:p text:style-name="ifm_p_mt.3.76mm_indent.0.13in_ifm">De ondergetekenden stellen het volgende amendement voor:</text:p>
      <text:p text:style-name="ifm_p_mt.3.76mm_indent.0.13in_ifm">In de departementale begrotingsstaat wordt in <text:span text:style-name="ifm_span_font.bold_ifm">artikel 13 Nominaal en onvoorzien</text:span> het ontvangstenbedrag <text:span text:style-name="ifm_span_font.bold_ifm">verlaagd</text:span> met <text:span text:style-name="ifm_span_font.bold_ifm">€ 22.200</text:span> (x € 1.000).</text:p>
      <text:h text:style-name="ifm_p_font.bold_mt.5.08mm_page.keep-with-next_ifm" text:outline-level="2">Toelichting</text:h>
      <text:p text:style-name="ifm_p_mt.4.23mm_indent.0.13in_ifm">Dit amendement dient ter dekking van het amendement 34 300 VII, nr. 9 op de begroting van het gemeentefonds, waarmee gemeenten volledig in de mogelijkheid gesteld worden een referendum op een goede wijze te organiseren. Daartoe wordt het financiële gat gedicht tussen hetgeen gemeenten stellen nodig te hebben en hetgeen de Minister van BZK bereid is beschikbaar te stellen. Voorkomen moet worden dat gemeenten als bezuinigingsmaatregel bijvoorbeeld het aantal stemlokalen verminderen. Bij het vorige landelijk referendum was de opkomst namelijk relatief hoog (63.3%). Dat is hoger dan bij gemeenteraads- en provinciale statenverkiezingen.</text:p>
      <text:p text:style-name="ifm_p_mt.5.08mm_ifm"><text:line-break/>Koşer Kaya<text:line-break/><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19<text:tab/><text:page-number text:select-page="current"/></text:p>
      </style:footer>
    </style:master-page>
    <style:master-page xmlns:sdu-fn="http://schema.sdu.nl/2011/07/functions" style:name="Landscape" style:page-layout-name="landscape-margin-text">
      <style:footer>
        <text:p text:style-name="footer">Tweede Kamer, vergaderjaar 2015-2016, 34 300 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Amendement; Amendement van de leden Koser Kaya en Van Raak ter dekking van het amendement op het Gemeentefonds waarmee het financiële gat gedicht wordt tussen hetgeen gemeenten stellen nodig te hebben voor referenda en hetgeen de Minister van BZK bereid is beschikbaar te stellen</dc:title>
    <meta:user-defined meta:name="OVERHEIDop.ParlID/DC.identifier">kst-34300-VII-19</meta:user-defined>
    <meta:user-defined meta:name="OVERHEIDop.ondernummer">19</meta:user-defined>
    <meta:user-defined meta:name="DCTERMS.W3CDTF/DCTERMS.available">2015-11-18</meta:user-defined>
    <meta:user-defined meta:name="OVERHEIDop.KamerstukTypen/DC.type">Amendement</meta:user-defined>
    <meta:user-defined meta:name="OVERHEIDop.dossiernummer">34300-VII</meta:user-defined>
    <meta:user-defined meta:name="OVERHEIDop.documenttitel">Amendement van de leden Koser Kaya en Van Raak ter dekking van het amendement op het Gemeentefonds waarmee het financiële gat gedicht wordt tussen hetgeen gemeenten stellen nodig te hebben voor referenda en hetgeen de Minister van BZK bereid is beschikbaar te stellen</meta:user-defined>
    <meta:user-defined meta:name="OVERHEIDop.Parlementair/DC.type">Kamerstuk</meta:user-defined>
    <meta:user-defined meta:name="OVERHEIDop.indiener">A.A.G.M. van Raak</meta:user-defined>
    <meta:user-defined meta:name="OVERHEIDop.indiener">F. Koser Kaya</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Amendement; Amendement van de leden Koser Kaya en Van Raak ter dekking van het amendement op het Gemeentefonds waarmee het financiële gat gedicht wordt tussen hetgeen gemeenten stellen nodig te hebben voor referenda en hetgeen de Minister van BZK bereid is beschikbaar te stellen</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