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6
      <text:tab/>AMENDEMENT VAN HET LID VOORTMAN</text:h>
      <text:p text:style-name="ifm_p_ifm">Ontvangen 16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Arbeidszaken overheid</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7 Arbeidszaken overheid</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oor de per 1 januari 2015 naar de gemeente gedecentraliseerde taken is een grotere verantwoordelijkheid en werkdruk ontstaan voor gemeenteraadsleden om als volksvertegenwoordigers toe te zien op de correcte uitvoering van deze taken. Middels dit amendement wordt ruimte gecreëerd binnen de begroting van Binnenlandse Zaken en Koninkrijksrelaties waarmee extra ondersteuning voor gemeenteraadsleden kan worden gefinancierd. Hiermee kunnen per regio onafhankelijke adviseurs en deskundigen worden aangesteld waar raadsleden een beroep op kunnen doen voor verzoeken om informatie en inhoudelijke ondersteuning. De dekking voor dit amendement wordt gevonden binnen de niet-juridisch verplichte bedragen van de post «opdrachten arbeidsmarktbeleid» en, indien dit niet toereikend is, in «diverse subsidies» en «subsidies overlegstelsel» van artikel 7.</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VII, nr. 16<text:tab/><text:page-number text:select-page="current"/></text:p>
      </style:footer>
    </style:master-page>
    <style:master-page xmlns:sdu-fn="http://schema.sdu.nl/2011/07/functions" style:name="Landscape" style:page-layout-name="landscape-margin-text">
      <style:footer>
        <text:p text:style-name="footer">Tweede Kamer, vergaderjaar 2015-2016, 34 300-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het lid Voortman waarmee extra ondersteuning voor gemeenteraadsleden kan worden gefinancierd.</dc:title>
    <meta:user-defined meta:name="OVERHEIDop.ParlID/DC.identifier">kst-34300-VII-16</meta:user-defined>
    <meta:user-defined meta:name="OVERHEIDop.ondernummer">16</meta:user-defined>
    <meta:user-defined meta:name="DCTERMS.W3CDTF/DCTERMS.available">2015-11-17</meta:user-defined>
    <meta:user-defined meta:name="OVERHEIDop.KamerstukTypen/DC.type">Amendement</meta:user-defined>
    <meta:user-defined meta:name="OVERHEIDop.dossiernummer">34300-VII</meta:user-defined>
    <meta:user-defined meta:name="OVERHEIDop.documenttitel">Amendement van het lid Voortman waarmee extra ondersteuning voor gemeenteraadsleden kan worden gefinancierd.</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het lid Voortman waarmee extra ondersteuning voor gemeenteraadsleden kan worden gefinancierd.</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