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T</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
         T
      <text:tab/>BRIEF VAN DE MINISTER VAN VEILIGHEID EN JUSTITIE</text:h>
      <text:p text:style-name="ifm_p_mt.3.76mm_ifm">Aan de Voorzitter van de Eerste Kamer der Staten-Generaal</text:p>
      <text:p text:style-name="ifm_p_mt.3.76mm_ifm">Den Haag, 14 juni 2016</text:p>
      <text:p text:style-name="ifm_p_mt.3.76mm_ifm">Hierbij zend ik u het overzicht van spoedeisende wetsvoorstellen waarvan het kabinet het wenselijk acht dat deze door uw Kamer worden behandeld met het oog op inwerkingtreding voor of per 1 januari 2017 of in de eerste helft van 2017<text:note text:id="ID-771317-d36e61" text:note-class="footnote"><text:note-citation text:label="1 ">1</text:note-citation><text:note-body><text:p text:style-name="ifm_p_font.normal_size.6.93pt_mt..5mm_indent.-0.1161in_mleft.0.1161in_ifm">Ter inzage gelegd op de afdeling Inhoudelijke ondersteuning onder griffie nr. 158726.01.</text:p></text:note-body></text:note>.</text:p>
      <text:p text:style-name="ifm_p_ifm">Het overzicht geeft daarnaast aan of het voorstel reeds is aanvaard door de Tweede Kamer of dat het voorstel nog aanhangig is bij de Tweede Kamer. In de laatste kolom van het overzicht is ook de reden van spoedeisendheid vermeld.</text:p>
      <text:p text:style-name="ifm_p_mt.3.76mm_ifm">Daarnaast treft u een lijst aan met spoedeisende wetsvoorstellen die nog niet zijn ingediend<text:note text:id="ID-771317-d36e76" text:note-class="footnote"><text:note-citation text:label="2 ">2</text:note-citation><text:note-body><text:p text:style-name="ifm_p_font.normal_size.6.93pt_mt..5mm_indent.-0.1161in_mleft.0.1161in_ifm">Ter inzage gelegd op de afdeling Inhoudelijke ondersteuning onder griffie nr. 158726.01.</text:p></text:note-body></text:note>. Indiening is spoedig te verwachten. Door ook deze voorstellen in een overzicht op te nemen, wordt een volledig beeld gegeven van de voorstellen die voor het kabinet spoed hebben.</text:p>
      <text:p text:style-name="ifm_p_mt.3.76mm_ifm">Zoals in eerdere brieven inzake de spoedeisende wetsvoorstellen is aangegeven, is bij dit overzicht zoveel mogelijk rekening gehouden met de termijn die de Wet raadgevend referendum (Wrr) stelt voor inwerkingtreding van referendabele wetten. Daarbij betreft het enerzijds voorstellen waarbij artikel 8 Wrr van toepassing is en waarbij de termijn van acht weken in acht moet worden genomen voordat een wet in werking kan treden en anderzijds betreft het voorstellen waarbij de Wrr niet van toepassing is dan wel een beroep wordt gedaan op artikel 12 Wrr.</text:p>
      <text:p text:style-name="ifm_p_mt.3.76mm_ifm">N.a.v. uw brief van 19 april jl. (kenmerk: 158726.u/ABK/kvd) waarin u verzoekt om het overzicht van 11 december 2015 aan te vullen met een kolom waarin toelichting wordt gegeven waarom bepaalde wetsvoorstellen vertraging hebben opgelopen, treft u hierbij een bijlage<text:note text:id="ID-771317-d36e91" text:note-class="footnote"><text:note-citation text:label="3 ">3</text:note-citation><text:note-body><text:p text:style-name="ifm_p_font.normal_size.6.93pt_mt..5mm_indent.-0.1161in_mleft.0.1161in_ifm">Ter inzage gelegd op de afdeling Inhoudelijke ondersteuning onder griffie nr. 158726.01.</text:p></text:note-body></text:note> aan waarin een deel van het overzicht van 11 december 2015 is opgenomen en waarbij een kolom is toegevoegd. Het betreft de voorstellen waarvan uw Kamer heeft aangegeven dat deze voorstellen uw kamer nog niet hebben bereikt.</text:p>
      <text:p text:style-name="ifm_p_mt.3.76mm_ifm">Een brief met de bijlagen spoedeisende wetsvoorstellen 3 juni 2016 is ook aan de voorzitter van de Tweede Kamer gezo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I, T<text:tab/><text:page-number text:select-page="current"/></text:p>
      </style:footer>
    </style:master-page>
    <style:master-page xmlns:sdu-fn="http://schema.sdu.nl/2011/07/functions" style:name="Landscape" style:page-layout-name="landscape-margin-text">
      <style:footer>
        <text:p text:style-name="footer">Eerste Kamer, vergaderjaar 2015-2016, 34 300 V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Brief inzake spoedeisende wetsvoorstellen</dc:title>
    <meta:user-defined meta:name="OVERHEIDop.ParlID/DC.identifier">kst-34300-VI-T</meta:user-defined>
    <meta:user-defined meta:name="OVERHEIDop.ondernummer">T</meta:user-defined>
    <meta:user-defined meta:name="DCTERMS.W3CDTF/DCTERMS.available">2016-06-16</meta:user-defined>
    <meta:user-defined meta:name="OVERHEIDop.KamerstukTypen/DC.type">Brief</meta:user-defined>
    <meta:user-defined meta:name="OVERHEIDop.dossiernummer">34300-VI</meta:user-defined>
    <meta:user-defined meta:name="OVERHEIDop.documenttitel">Brief inzake spoedeisende wetsvoorstell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6; Brief inzake spoedeisende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14</meta:user-defined>
    <meta:user-defined meta:name="OVERHEIDop.dossiertitel">Vaststelling van de begrotingsstaten van het Ministerie van Veiligheid en Justitie (VI) voor het jaar 2016</meta:user-defined>
    <meta:user-defined meta:name="OVERHEIDop.versieInformatie"/>
  </office:meta>
</office:document-meta>
</file>