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O</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
         O
      <text:tab/>GEWIJZIGDE MOTIE VAN HET LID ENGELS TER VERVANGING VAN DE MOTIE GEDRUKT ONDER DE LETTER L </text:h>
      <text:p text:style-name="ifm_p_ifm">Voorgesteld 22 december 2015</text:p>
      <text:p text:style-name="ifm_p_mt.3.76mm_ifm">De Kamer,</text:p>
      <text:p text:style-name="ifm_p_mt.3.76mm_ifm">gehoord de beraadslaging;</text:p>
      <text:p text:style-name="ifm_p_mt.3.76mm_ifm">constaterend dat de begroting van het Ministerie van Veiligheid en Justitie voor 2016 na de jongste nota van wijziging minder financiële risico’s en budgetspanningen kent;</text:p>
      <text:p text:style-name="ifm_p_mt.3.76mm_ifm">constaterend dat er vanuit de ketenpartners signalen zijn afgegeven dat voor het op een adequaat niveau functioneren van rechtspraak, OM en politie voor 2016 nog aanvullende middelen nodig zijn;</text:p>
      <text:p text:style-name="ifm_p_mt.3.76mm_ifm">constaterend dat thans vanuit het Ministerie onderzoeken worden gedaan en prijsonderhandelingen met een aantal ketenpartners plaatsvinden over de vraag of, en zo ja in welke mate hiervan sprake is;</text:p>
      <text:p text:style-name="ifm_p_mt.3.76mm_ifm">van oordeel dat de voornoemde begroting een solide basis dient te vormen voor de waarborging van de rechtsstaat in het algemeen en de kwaliteit van de strafrechtketen in het bijzonder;</text:p>
      <text:p text:style-name="ifm_p_mt.3.76mm_ifm">dringt er bij de regering op aan in de komende Voorjaarsnota op basis van de uitkomsten van de thans lopende onderzoeken en onderhandelingen te komen tot een sluitende begroting waarmee risico’s voor mogelijke tekorten en achterblijvende prestaties bij rechtspraak, OM en politie tot een minimum zijn gereduceerd;</text:p>
      <text:p text:style-name="ifm_p_mt.3.76mm_ifm">en gaat over tot de orde van de dag.</text:p>
      <text:p text:style-name="ifm_p_mt.3.76mm_ifm">Engels</text:p>
      <text:p text:style-name="ifm_p_ifm">Backer</text:p>
      <text:p text:style-name="ifm_p_ifm">Bredenoord</text:p>
      <text:p text:style-name="ifm_p_ifm">Stienen</text:p>
      <text:p text:style-name="ifm_p_ifm">Rinnooy Kan</text:p>
      <text:p text:style-name="ifm_p_ifm">Ruers</text:p>
      <text:p text:style-name="ifm_p_ifm">Strik</text:p>
      <text:p text:style-name="ifm_p_ifm">Bikker</text:p>
      <text:p text:style-name="ifm_p_ifm">D.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VI, O<text:tab/><text:page-number text:select-page="current"/></text:p>
      </style:footer>
    </style:master-page>
    <style:master-page xmlns:sdu-fn="http://schema.sdu.nl/2011/07/functions" style:name="Landscape" style:page-layout-name="landscape-margin-text">
      <style:footer>
        <text:p text:style-name="footer">Eerste Kamer, vergaderjaar 2015-2016, 34 300 VI,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Gewijzigde motie over het minimaliseren van de nog bestaande risico's op tekorten en achterblijvende prestaties bij politie, Openbaar Ministerie en rechtspraak</dc:title>
    <meta:user-defined meta:name="OVERHEIDop.ParlID/DC.identifier">kst-34300-VI-O</meta:user-defined>
    <meta:user-defined meta:name="OVERHEIDop.ondernummer">O</meta:user-defined>
    <meta:user-defined meta:name="DCTERMS.W3CDTF/DCTERMS.available">2015-12-22</meta:user-defined>
    <meta:user-defined meta:name="OVERHEIDop.KamerstukTypen/DC.type">Motie</meta:user-defined>
    <meta:user-defined meta:name="OVERHEIDop.dossiernummer">34300-VI</meta:user-defined>
    <meta:user-defined meta:name="OVERHEIDop.documenttitel">Gewijzigde motie over het minimaliseren van de nog bestaande risico's op tekorten en achterblijvende prestaties bij politie, Openbaar Ministerie en rechtspraak</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6; Gewijzigde motie over het minimaliseren van de nog bestaande risico's op tekorten en achterblijvende prestaties bij politie, Openbaar Ministerie en rechtspra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2-22</meta:user-defined>
    <meta:user-defined meta:name="OVERHEIDop.dossiertitel">Vaststelling van de begrotingsstaten van het Ministerie van Veiligheid en Justitie (VI) voor het jaar 2016</meta:user-defined>
    <meta:user-defined meta:name="OVERHEIDop.indiener">Engels Ter Vervanging Van De Motie Gedrukt Onder De Letter L</meta:user-defined>
    <meta:user-defined meta:name="OVERHEIDop.versieInformatie"/>
  </office:meta>
</office:document-meta>
</file>