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E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
         E
      <text:tab/>BRIEF VAN DE VOORZITTER VAN DE VASTE COMMISSIE VOOR VEILIGHEID EN JUSTITIE</text:h>
      <text:p text:style-name="ifm_p_mt.3.76mm_ifm">Aan de Minister van Veiligheid en Justitie</text:p>
      <text:p text:style-name="ifm_p_mt.3.76mm_ifm">Den Haag, 17 november 2015</text:p>
      <text:p text:style-name="ifm_p_mt.3.76mm_ifm">In de vergadering van de vaste commissie voor Veiligheid en Justitie (V&amp;J) op 10 november jl. heeft het lid Ruers (SP) kenbaar gemaakt dat zijn fractie de eindrapportage van de Commissie onderzoek oorzaken kostenstijgingen rechtsbijstand bij de plenaire begrotingsbehandeling van V&amp;J 2016, welke thans is voorzien op 14/15 december 2015, wil betrekken. Mede gelet hierop spreekt de <text:span text:style-name="ifm_span_font.bold_ifm">commissie</text:span> de verwachting uit dat de eerder door Staatssecretaris Dijkhoff gecommuniceerde uiterlijke verschijningsdatum van het rapport, 1 december 2015<text:note text:id="ID-620656-d36e71" text:note-class="footnote"><text:note-citation text:label="1 ">1</text:note-citation><text:note-body><text:p text:style-name="ifm_p_font.normal_size.6.93pt_mt..5mm_indent.-0.1161in_mleft.0.1161in_ifm"><text:span text:style-name="ifm_span_font.italic_size.6.93pt_ifm">Kamerstukken I</text:span> 2014–2015, 34 000 VI, AG.</text:p></text:note-body></text:note>, zal worden gerealiseerd.<text:note text:id="ID-620656-d36e81" text:note-class="footnote"><text:note-citation text:label="2 ">2</text:note-citation><text:note-body><text:p text:style-name="ifm_p_font.normal_size.6.93pt_mt..5mm_indent.-0.1161in_mleft.0.1161in_ifm">Zie ook <text:span text:style-name="ifm_span_font.italic_size.6.93pt_ifm">Kamerstukken I</text:span> 2015–2016, 34 300, A.</text:p></text:note-body></text:note></text:p>
      <text:p text:style-name="ifm_p_mt.5.08mm_ifm">Voorzitter van de vaste commissie voor Veiligheid en Justitie,<text:line-break/>A.W.<text:s/>Duth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 VI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 VI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Brief inzake verschijningsdatum rapport Cie onderzoek rechtsbijstand</dc:title>
    <meta:user-defined meta:name="OVERHEIDop.ParlID/DC.identifier">kst-34300-VI-E</meta:user-defined>
    <meta:user-defined meta:name="OVERHEIDop.ondernummer">E</meta:user-defined>
    <meta:user-defined meta:name="DCTERMS.W3CDTF/DCTERMS.available">2015-11-17</meta:user-defined>
    <meta:user-defined meta:name="OVERHEIDop.KamerstukTypen/DC.type">Brief</meta:user-defined>
    <meta:user-defined meta:name="OVERHEIDop.dossiernummer">34300-VI</meta:user-defined>
    <meta:user-defined meta:name="OVERHEIDop.documenttitel">Brief inzake verschijningsdatum rapport Cie onderzoek rechtsbijstand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Brief inzake verschijningsdatum rapport Cie onderzoek rechtsbijstan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1-17</meta:user-defined>
    <meta:user-defined meta:name="OVERHEIDop.dossiertitel">Vaststelling van de begrotingsstaten van het Ministerie van Veiligheid en Justitie (VI) voor het jaar 2016</meta:user-defined>
    <meta:user-defined meta:name="OVERHEIDop.versieInformatie"/>
  </office:meta>
</office:document-meta>
</file>