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91
      <text:tab/>BRIEF VAN DE MINISTER VAN VEILIGHEID EN JUSTITIE</text:h>
      <text:p text:style-name="ifm_p_mt.3.76mm_ifm">Aan de Voorzitter van de Tweede Kamer der Staten-Generaal</text:p>
      <text:p text:style-name="ifm_p_mt.3.76mm_ifm">Den Haag, 24 mei 2016</text:p>
      <text:p text:style-name="ifm_p_mt.3.76mm_ifm">Tijdens de Regeling van Werkzaamheden in uw Kamer op 19 mei 2016 (Handelingen II 2015/16, nr. 85, Regeling van Werkzaamheden), heeft onder meer het lid Pechtold verzocht om een brief met inzage in de financiële situatie van het Ministerie van Veiligheid en Justitie.</text:p>
      <text:p text:style-name="ifm_p_mt.3.76mm_ifm">Zoals ik eerder dit voorjaar al middels een brief heb laten weten (Kamerstuk 34 300 VI, nr.85), werkt het kabinet momenteel aan de Voorjaarsnota en het opstellen van de eerste suppletoire begrotingswetten. U zult deze zeer spoedig – uiterlijk 1 juni – ontvangen. In deze documenten zal de stand van zaken worden geschetst met betrekking tot de begrotingsuitvoering, waarbij ook zal worden ingegaan op de bij de begrotingsbehandeling ingediende moties. Op basis van deze stukken ga ik graag met de Kamer in debat en kan ik ingaan op de specifieke vragen die de Kamer ten aanzien hiervan heeft. Wat betreft de beleidsvoornemens voor 2017 betreft zal de Kamer, zoals gebruikelijk, bij de komende Miljoenennota nader worden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91<text:tab/><text:page-number text:select-page="current"/></text:p>
      </style:footer>
    </style:master-page>
    <style:master-page xmlns:sdu-fn="http://schema.sdu.nl/2011/07/functions" style:name="Landscape" style:page-layout-name="landscape-margin-text">
      <style:footer>
        <text:p text:style-name="footer">Tweede Kamer, vergaderjaar 2015-2016, 34 300 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Reactie op verzoek van het lid Pechtold, gedaan tijdens de Regeling van Werkzaamheden van 19 mei 2016 over inzake in de financiële situatie van het Ministerie van Veiligheid en Justitie</dc:title>
    <meta:user-defined meta:name="OVERHEIDop.ParlID/DC.identifier">kst-34300-VI-91</meta:user-defined>
    <meta:user-defined meta:name="OVERHEIDop.ondernummer">91</meta:user-defined>
    <meta:user-defined meta:name="DCTERMS.W3CDTF/DCTERMS.available">2016-05-25</meta:user-defined>
    <meta:user-defined meta:name="OVERHEIDop.KamerstukTypen/DC.type">Brief</meta:user-defined>
    <meta:user-defined meta:name="OVERHEIDop.dossiernummer">34300-VI</meta:user-defined>
    <meta:user-defined meta:name="OVERHEIDop.documenttitel">Reactie op verzoek van het lid Pechtold, gedaan tijdens de Regeling van Werkzaamheden van 19 mei 2016 over inzake in de financiële situatie van het Ministerie van Veiligheid en Just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verzoek van het lid Pechtold, gedaan tijdens de Regeling van Werkzaamheden van 19 mei 2016 over inzake in de financiële situatie van het Ministerie van Veiligheid en Justitie</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