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9<text:tab/>BRIEF VAN DE MINISTER VAN VEILIGHEID EN JUSTITIE</text:h>
      <text:p text:style-name="ifm_p_mt.3.76mm_ifm">Aan de Voorzitter van de Tweede Kamer der Staten-Generaal</text:p>
      <text:p text:style-name="ifm_p_mt.3.76mm_ifm">Den Haag, 28 september 2015</text:p>
      <text:p text:style-name="ifm_p_mt.3.76mm_ifm">Vorige week heb ik uw Kamer toegezegd mij tot het uiterste in te spannen om u uiterlijk vandaag een brief te sturen over de gebeurtenissen rondom de publicatie van de foto van Volkert van der G. in de Telegraaf in juni 2014.</text:p>
      <text:p text:style-name="ifm_p_mt.3.76mm_ifm">Gezien de zorgvuldigheid waarmee ik de Kamer wil informeren is het van belang dat afstemming met alle relevante partijen plaatsvindt. Dat proces vindt nu plaats.</text:p>
      <text:p text:style-name="ifm_p_mt.3.76mm_ifm">Ik zal de brief uiterlijk voor de Regeling van Werkzaamheden van morgen aan uw Kamer doen toekomen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6; Brief regering; Uitstel toezending brief gebeurtenissen publicatie foto Volkert van der G.</dc:title>
    <meta:user-defined meta:name="OVERHEIDop.ParlID/DC.identifier">kst-34300-VI-9</meta:user-defined>
    <meta:user-defined meta:name="OVERHEIDop.ondernummer">9</meta:user-defined>
    <meta:user-defined meta:name="DCTERMS.W3CDTF/DCTERMS.available">2015-10-01</meta:user-defined>
    <meta:user-defined meta:name="OVERHEIDop.KamerstukTypen/DC.type">Brief</meta:user-defined>
    <meta:user-defined meta:name="OVERHEIDop.dossiernummer">34300-VI</meta:user-defined>
    <meta:user-defined meta:name="OVERHEIDop.documenttitel">Uitstel toezending brief gebeurtenissen publicatie foto Volkert van der G.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Brief regering; Uitstel toezending brief gebeurtenissen publicatie foto Volkert van der 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