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85<text:tab/>BRIEF VAN DE MINISTER VAN VEILIGHEID EN JUSTITIE</text:h>
      <text:p text:style-name="ifm_p_mt.3.76mm_ifm">Aan de Voorzitter van de Tweede Kamer der Staten-Generaal</text:p>
      <text:p text:style-name="ifm_p_mt.3.76mm_ifm">Den Haag, 19 april 2016</text:p>
      <text:p text:style-name="ifm_p_mt.3.76mm_ifm">Tijdens de Regeling van Werkzaamheden in uw Kamer op 31 maart 2016 (Handelingen II 2015/16, nr. 72, Regeling van Werkzaamheden) heeft het lid Van Nispen naar aanleiding van een bericht in de Telegraaf<text:note text:id="ID-730124-d36e74" text:note-class="footnote"><text:note-citation text:label="1 ">1</text:note-citation><text:note-body><text:p text:style-name="ifm_p_font.normal_size.6.93pt_mt..5mm_indent.-0.1161in_mleft.0.1161in_ifm">http://www.telegraaf.nl/binnenland/25508060/__Miljard_tekort_bij_superministerie__.html.</text:p></text:note-body></text:note> verzocht om een brief met inzage in de financiële situatie van het Ministerie van Veiligheid en Justitie.</text:p>
      <text:p text:style-name="ifm_p_mt.3.76mm_ifm">Momenteel vindt er volgens de gebruikelijke begrotingssystematiek overleg plaats binnen het kabinet ten behoeve van de eerste suppletoire begroting 2016 en de ontwerpbegroting van 2017. Hierbij worden ook de relevante aangenomen moties betrokken. De uitkomsten van het zogenaamde hoofdbesluitvormingsmoment worden aan de Kamer gemeld in de Voorjaarsnota en de daarbij behorende suppletoire begrotingen voor wat betreft het jaar 2016. Deze ontvangt u voor 1 juni van dit jaar. Op Prinsjesdag wordt uw Kamer geïnformeerd over de begroting 2017. Op deze momenten krijgt de Kamer volledige inzage in de financiële situatie van mijn minister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85<text:tab/><text:page-number text:select-page="current"/></text:p>
      </style:footer>
    </style:master-page>
    <style:master-page xmlns:sdu-fn="http://schema.sdu.nl/2011/07/functions" style:name="Landscape" style:page-layout-name="landscape-margin-text">
      <style:footer>
        <text:p text:style-name="footer">Tweede Kamer, vergaderjaar 2015-2016, 34 300 V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Reactie op verzoek van het lid Van Nispen, gedaan tijdens de Regeling van Werkzaamheden van 31 maart 2016 om inzage in financiële problematiek van het Ministerie van Veiligheid en Justitie</dc:title>
    <meta:user-defined meta:name="OVERHEIDop.ParlID/DC.identifier">kst-34300-VI-85</meta:user-defined>
    <meta:user-defined meta:name="OVERHEIDop.ondernummer">85</meta:user-defined>
    <meta:user-defined meta:name="DCTERMS.W3CDTF/DCTERMS.available">2016-04-21</meta:user-defined>
    <meta:user-defined meta:name="OVERHEIDop.KamerstukTypen/DC.type">Brief</meta:user-defined>
    <meta:user-defined meta:name="OVERHEIDop.dossiernummer">34300-VI</meta:user-defined>
    <meta:user-defined meta:name="OVERHEIDop.documenttitel">Reactie op verzoek van het lid Van Nispen, gedaan tijdens de Regeling van Werkzaamheden van 31 maart 2016 om inzage in financiële problematiek van het Ministerie van Veiligheid en Just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Reactie op verzoek van het lid Van Nispen, gedaan tijdens de Regeling van Werkzaamheden van 31 maart 2016 om inzage in financiële problematiek van het Ministerie van Veiligheid en Justitie</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