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2
      <text:tab/>BRIEF VAN DE MINISTER VAN VEILIGHEID EN JUSTITIE</text:h>
      <text:p text:style-name="ifm_p_mt.3.76mm_ifm">Aan de Voorzitter van de Tweede Kamer der Staten-Generaal</text:p>
      <text:p text:style-name="ifm_p_mt.3.76mm_ifm">Den Haag, 29 februari 2016</text:p>
      <text:p text:style-name="ifm_p_mt.3.76mm_ifm">Hierbij informeer ik u over de beleidsmatige verplichtingen- en uitgavenmutaties die na de Najaarsnota 2015 en de bijbehorende 2e suppletoire wet (Kamerstuk 34 350 VI, nr. 2) zijn opgetreden op de begroting van VenJ. Deze mutaties zullen in de Slotwet 2015 opgenomen worden. Onderhavige mutaties zijn na afsluiting van het boekjaar naar voren gekomen. Om deze reden informeer ik u over zowel de uitgaven- als de verplichtingenmutaties.</text:p>
      <text:h text:style-name="ifm_p_font.bold_mt.3.76mm_page.keep-with-next_ifm" text:outline-level="1">Uitgavenmutaties</text:h>
      <text:p text:style-name="ifm_p_mt.3.76mm_ifm">Op artikel 33 (Veiligheid en Criminaliteitsbestrijding) treedt een kasoverschrijding op van circa € 19 mln. Dit is met name het gevolg van een overschrijding bij het Openbaar Ministerie (OM), onder andere veroorzaakt door een vertraging in de overgang van parketsecretarissen naar de nationale politie en lager dan geraamde opbrengsten aan vergoedingen van leegstaande huisvesting.</text:p>
      <text:p text:style-name="ifm_p_mt.3.76mm_ifm">Ten laste van artikel 34 (Sanctietoepassing) is een extra financiële bijdrage van ruim € 3 mln. verstrekt aan Reclassering Nederland, Stichting Verslavingsreclassering GGZ en het Leger des Heils ten behoeve van extra reclasseringswerkzaamheden. Hiervoor hebben de reclasseringsorganisaties extra werkzaamheden verricht op het terrein van toezicht, adviezen en taakstraffen. Daarnaast heeft de reclassering deelgenomen aan de zogenaamde ZSM-tafels. Het doel van de ZSM-werkwijze is het nemen van – al dan niet strafrechtelijke – afdoenings- of vervolgingsbeslissingen op een zo kort mogelijke termijn met – waar mogelijk – een aansluitende executie. Het is daarbij noodzakelijk dat de ketenpartners Politie, het OM, de reclassering, de Raad voor de Kinderbescherming en Slachtofferhulp Nederland direct met elkaar samenwerken. De kasbijdrage heeft geleid tot een beperkte kasoverschrijding op artikel 34 van circa € 3 mln.</text:p>
      <text:p text:style-name="ifm_p_mt.3.76mm_ifm">Op artikel 36 (Contraterrorisme en Nationale Veiligheid) is een beperkte overschrijding (€ 1 mln.) op het onderdeel subsidies terrorismebestrijding. Omdat de apparaatsuitgaven van de NCTV ruim € 1 mln. lager zijn uitgekomen is er per saldo op dit terrein sprake van een kleine onderschrijding.</text:p>
      <text:h text:style-name="ifm_p_font.bold_mt.3.76mm_page.keep-with-next_ifm" text:outline-level="1">Verplichtingenmutaties</text:h>
      <text:p text:style-name="ifm_p_mt.3.76mm_ifm">Op artikel 34 (Sanctietoepassing)  doet zich een verplichtingenoverschrijding voor van ruim € 11 mln. Hierboven is reeds ingegaan op de extra subsidie aan de reclasseringsorganisaties. Daarnaast is voor bijna € 7 mln., een meerjarige subsidie verstrekt aan Slachtofferhulp Nederland (SHN) voor het programma «Reiken en Raken». Voor de uitgaven heeft dit geen overschrijding tot gevolg.</text:p>
      <text:p text:style-name="ifm_p_mt.3.76mm_ifm">De verplichtingenoverschrijding op artikel 36 (Contraterrorisme en Nationale Veiligheid) – totaal circa € 16 mln. – wordt voor € 11 mln. verklaard door de verplichting aan de Onderzoeksraad Voor Veiligheid (OVV) voor de bijdrage die in 2016 wordt uitbetaald. Deze verplichting is eind 2015 aangegaan. De verplichting voor de bijdrage 2015 aan de OVV is reeds begin 2015 geboekt. De verplichtingenoverschrijding is dus boekhoudtechnisch van aard en heeft geen kasgevolgen. In het kader van het project NL-alert is voor onderhoud en beheer in 2016 nog in 2015 een aanvullende verplichting aangegaan waarvoor op artikel 36 geen verplichtingenruimte was geraamd</text:p>
      <text:p text:style-name="ifm_p_mt.3.76mm_ifm">Eind december is op artikel 37 (Vreemdelingen) een subsidie toegezegd aan Nidos tot een bedrag van ruim € 161 mln. voor voogdij en opvang van minderjarige vreemdelingen. In verband met de sterk gestegen instroom van minderjarige vreemdelingen, komt dit bedrag veel hoger uit dan aanvankelijk geraamd. In 2015 zijn wel de kasbedragen voor kosten van de gestegen instroom in 2015 en 2016 aan de begroting toegevoegd. De specifieke verplichtingenbedragen ten behoeve subsidieverlening aan Nidos zijn daarbij niet bijgesteld. Dit leidt bij Slotwet tot een per saldo verhoging van het verplichtingenbedrag op artikel 37 van ruim € 148 mln.</text:p>
      <text:p text:style-name="ifm_p_mt.3.76mm_ifm">Al deze mutaties zullen verwerkt en nader toegelicht worden in de Slotwet 2015 van VenJ.</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2<text:tab/><text:page-number text:select-page="current"/></text:p>
      </style:footer>
    </style:master-page>
    <style:master-page xmlns:sdu-fn="http://schema.sdu.nl/2011/07/functions" style:name="Landscape" style:page-layout-name="landscape-margin-text">
      <style:footer>
        <text:p text:style-name="footer">Tweede Kamer, vergaderjaar 2015-2016, 34 3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Beleidsmatige mutaties na Najaarsnota 2015</dc:title>
    <meta:user-defined meta:name="OVERHEIDop.ParlID/DC.identifier">kst-34300-VI-82</meta:user-defined>
    <meta:user-defined meta:name="OVERHEIDop.ondernummer">82</meta:user-defined>
    <meta:user-defined meta:name="DCTERMS.W3CDTF/DCTERMS.available">2016-02-29</meta:user-defined>
    <meta:user-defined meta:name="OVERHEIDop.KamerstukTypen/DC.type">Brief</meta:user-defined>
    <meta:user-defined meta:name="OVERHEIDop.dossiernummer">34300-VI</meta:user-defined>
    <meta:user-defined meta:name="OVERHEIDop.documenttitel">Beleidsmatige mutaties na Najaarsnota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Beleidsmatige mutaties na Najaarsnota 2015</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