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text:tab/>BRIEF VAN DE MINISTER VAN VEILIGHEID EN JUSTITIE</text:h>
      <text:p text:style-name="ifm_p_mt.3.76mm_ifm">Aan de Voorzitter van de Tweede Kamer der Staten-Generaal</text:p>
      <text:p text:style-name="ifm_p_mt.3.76mm_ifm">Den Haag, 24 september 2015</text:p>
      <text:p text:style-name="ifm_p_mt.3.76mm_ifm">In de Regeling van Werkzaamheden is gisteren gevraagd om een brief met daarin het eerder door mij toegezegde feitenrelaas naar aanleiding van de uitzending van Brandpunt over Volkert van der G, aangevuld met een reactie over hetgeen hierover later in de media is verschenen (Handelingen II 2015/16, nr. 5, Regeling van Werkzaamheden). Daarnaast zijn er gisteravond door uw Kamer 76 aanvullende vragen gesteld.</text:p>
      <text:p text:style-name="ifm_p_mt.3.76mm_ifm">Ik span mij tot het uiterste in om de hierboven gevraagde informatie, inclusief antwoord op de aanvullende vragen, uiterlijk aanstaande maandag aan uw Kamer te versturen. Ik vraag hiervoor uw begrip. Ik ben gaarne bereid om spoedig daarna met uw Kamer in debat te 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text:tab/><text:page-number text:select-page="current"/></text:p>
      </style:footer>
    </style:master-page>
    <style:master-page xmlns:sdu-fn="http://schema.sdu.nl/2011/07/functions" style:name="Landscape" style:page-layout-name="landscape-margin-text">
      <style:footer>
        <text:p text:style-name="footer">Tweede Kamer, vergaderjaar 2015-2016, 34 3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Reactie op verzoek van het lid Helder, gedaan tijdens de Regeling van Werkzaamheden van 23 september 2015, om een feitenrelaas en antwoorden op aanvullende vragen naar aanleiding van de uitzending van Brandpunt over Volkert van der G.</dc:title>
    <meta:user-defined meta:name="OVERHEIDop.ParlID/DC.identifier">kst-34300-VI-7</meta:user-defined>
    <meta:user-defined meta:name="OVERHEIDop.ondernummer">7</meta:user-defined>
    <meta:user-defined meta:name="DCTERMS.W3CDTF/DCTERMS.available">2015-09-25</meta:user-defined>
    <meta:user-defined meta:name="OVERHEIDop.KamerstukTypen/DC.type">Brief</meta:user-defined>
    <meta:user-defined meta:name="OVERHEIDop.dossiernummer">34300-VI</meta:user-defined>
    <meta:user-defined meta:name="OVERHEIDop.documenttitel">Reactie op verzoek van het lid Helder, gedaan tijdens de Regeling van Werkzaamheden van 23 september 2015, om een feitenrelaas en antwoorden op aanvullende vragen naar aanleiding van de uitzending van Brandpunt over Volkert van der 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het lid Helder, gedaan tijdens de Regeling van Werkzaamheden van 23 september 2015, om een feitenrelaas en antwoorden op aanvullende vragen naar aanleiding van de uitzending van Brandpunt over Volkert van der 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