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5
      <text:tab/>MOTIE VAN HET LID BONTES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terreurdreiging in Nederland ongekend hoog is;</text:p>
      <text:p text:style-name="ifm_p_mt.3.76mm_ifm">overwegende dat de regering alles in het werk moet stellen om de veiligheid van de Nederlandse bevolking te garanderen;</text:p>
      <text:p text:style-name="ifm_p_mt.3.76mm_ifm">overwegende dat de grootste politiebond ACP heeft gepleit om politiemensen zwaarder te bewapenen en de mogelijkheid te geven om het dienstwapen te dragen in privétijd, zoals bijvoorbeeld ook in Frankrijk;</text:p>
      <text:p text:style-name="ifm_p_mt.3.76mm_ifm">overwegende dat ook de Koninklijke Marechaussee bij de bewaking van gevoelige objecten, zoals het gebouw van de Tweede Kamer, slechts pistolen draagt;</text:p>
      <text:p text:style-name="ifm_p_mt.3.76mm_ifm">verzoekt de regering, de politie en de Koninklijke Marechaussee zwaarder te bewapenen en mogelijk te maken dat zij hun dienstwapen in privétijd mogen dra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Bontes over zwaardere bewapening voor politie en Koninklijke Marechaussee</dc:title>
    <meta:user-defined meta:name="OVERHEIDop.ParlID/DC.identifier">kst-34300-VI-65</meta:user-defined>
    <meta:user-defined meta:name="OVERHEIDop.ondernummer">65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zwaardere bewapening voor politie en Koninklijke Marechausse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zwaardere bewapening voor politie en Koninklijke Marechauss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