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64
      <text:tab/>MOTIE VAN HET LID BONTES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reorganisatie bij de politie ernstig is vertraagd en twee keer zo duur uitvalt;</text:p>
      <text:p text:style-name="ifm_p_mt.3.76mm_ifm">overwegende dat verschillende experts met politie- en justitieachtergrond aangeven dat de vorming van de nationale politie is mislukt;</text:p>
      <text:p text:style-name="ifm_p_mt.3.76mm_ifm">verzoekt de regering, te stoppen met de huidige reorganisatie van de Nationale Politie, met uitzondering van drie quick wins, te weten het ICT-terrein, inkoop en werkprocess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Bontes over stoppen met de reorganisatie van de Nationale Politie</dc:title>
    <meta:user-defined meta:name="OVERHEIDop.ParlID/DC.identifier">kst-34300-VI-64</meta:user-defined>
    <meta:user-defined meta:name="OVERHEIDop.ondernummer">64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Bontes over stoppen met de reorganisatie van de Nationale Politie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Bontes over stoppen met de reorganisatie van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