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3
      <text:tab/>MOTIE VAN HET LID KUZU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overheidsinkomsten uit verkeersboetes elke tien jaar verdubbelen;</text:p>
      <text:p text:style-name="ifm_p_mt.3.76mm_ifm">constaterende dat de Algemene Rekenkamer zeer kritisch is over de verhogingen van de verkeersboetes en zegt dat er verhogingen zijn doorgevoerd omdat de verwachte inkomsten van de overheid achterbleven;</text:p>
      <text:p text:style-name="ifm_p_mt.3.76mm_ifm">constaterende dat volgens de Raad van State het dekken van tegenvallende ontvangsten nooit het doel van het verhogen van verkeersboetes mag zijn;</text:p>
      <text:p text:style-name="ifm_p_mt.3.76mm_ifm">verzoekt de regering, de boetes voor verkeersovertredingen met 50% te verlagen om de buitensporige verhogingen van de afgelopen decennia ongedaan te ma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uzu over verlaging van boetes voor verkeersovertredingen</dc:title>
    <meta:user-defined meta:name="OVERHEIDop.ParlID/DC.identifier">kst-34300-VI-63</meta:user-defined>
    <meta:user-defined meta:name="OVERHEIDop.ondernummer">63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uzu over verlaging van boetes voor verkeersovertred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uzu over verlaging van boetes voor verkeers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