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62
      <text:tab/>MOTIE VAN HET LID KUZU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uit onderzoek blijkt dat agenten op de werkvloer discriminatie ervaren;</text:p>
      <text:p text:style-name="ifm_p_mt.3.76mm_ifm">constaterende dat korpschef Gerard Bouman april jl. in een interne blog spreekt over een cultuur binnen het politiekorps van uitsluiting, kleineren en respectloos behandelen van islamitische agenten;</text:p>
      <text:p text:style-name="ifm_p_mt.3.76mm_ifm">van mening dat juist de politie het goede voorbeeld moet geven;</text:p>
      <text:p text:style-name="ifm_p_mt.3.76mm_ifm">verzoekt de regering, concrete voorstellen te doen om discriminatie binnen de politieorganisatie keihard aan te pakken, zoals het opstarten van een ontslagprocedure voor discriminerende agen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uzu over voorstellen om discriminatie binnen de politieorganisatie aan te pakken</dc:title>
    <meta:user-defined meta:name="OVERHEIDop.ParlID/DC.identifier">kst-34300-VI-62</meta:user-defined>
    <meta:user-defined meta:name="OVERHEIDop.ondernummer">62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uzu over voorstellen om discriminatie binnen de politieorganisatie aan te pakk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uzu over voorstellen om discriminatie binnen de politieorganisatie aan te pa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