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6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61
      <text:tab/>MOTIE VAN HET LID KUZU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constaterende dat Amnesty International al jaren aandacht vraagt voor het bestrijden van «etnisch profileren» door de Nederlands politie;</text:p>
      <text:p text:style-name="ifm_p_mt.3.76mm_ifm">constaterende dat ook de VN dit jaar in een rapport zeer kritisch was op etnisch profileren door de Nederlandse politie;</text:p>
      <text:p text:style-name="ifm_p_mt.3.76mm_ifm">van mening dat een cultuuromslag bij de politie nodig is om etnisch profileren te laten verdwijnen;</text:p>
      <text:p text:style-name="ifm_p_mt.3.76mm_ifm">verzoekt de regering, met concrete voorstellen te komen om de kwalijke praktijk van etnisch profileren door de politie te bestrijd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Motie; Motie van het lid Kuzu over maatregelen ter bestrijding van etnisch profileren door de politie</dc:title>
    <meta:user-defined meta:name="OVERHEIDop.ParlID/DC.identifier">kst-34300-VI-61</meta:user-defined>
    <meta:user-defined meta:name="OVERHEIDop.ondernummer">61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VI</meta:user-defined>
    <meta:user-defined meta:name="OVERHEIDop.documenttitel">Motie van het lid Kuzu over maatregelen ter bestrijding van etnisch profileren door de politie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Motie; Motie van het lid Kuzu over maatregelen ter bestrijding van etnisch profileren door d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