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0
      <text:tab/>MOTIE VAN HET LID KROL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regering voornemens is de subsidie voor de Stichting Geschillencommissies Consumentenzaken (SGC) over de komende jaren af te bouwen;</text:p>
      <text:p text:style-name="ifm_p_mt.3.76mm_ifm">overwegende dat de afhandeling van klachten en geschillen door de SGC bijdraagt aan een verminderde instroom aan duurdere zaken in het rechtsbestel, zoals de regering zelf ook al aangegeven heeft;</text:p>
      <text:p text:style-name="ifm_p_mt.3.76mm_ifm">overwegende dat de positie van de SGC juist geborgd moet worden, gezien de bezuiniging op de rechtspraak;</text:p>
      <text:p text:style-name="ifm_p_mt.3.76mm_ifm">verzoekt de regering om, de afbouw van de subsidie voor de SGC over de komende jaren te heroverwegen en te zoeken naar alternatieve financiering,</text:p>
      <text:p text:style-name="ifm_p_mt.3.76mm_ifm">en gaat over tot de orde van de dag.</text:p>
      <text:p text:style-name="ifm_p_mt.3.76mm_ifm">Krol</text:p>
      <text:p text:style-name="ifm_p_ifm">Van Nisp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rol c.s. over de afbouw van de subsidie voor de SGC</dc:title>
    <meta:user-defined meta:name="OVERHEIDop.ParlID/DC.identifier">kst-34300-VI-60</meta:user-defined>
    <meta:user-defined meta:name="OVERHEIDop.ondernummer">60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rol c.s. over de afbouw van de subsidie voor de SGC</meta:user-defined>
    <meta:user-defined meta:name="OVERHEIDop.Parlementair/DC.type">Kamerstuk</meta:user-defined>
    <meta:user-defined meta:name="OVERHEIDop.indiener">M. van Nispen</meta:user-defined>
    <meta:user-defined meta:name="OVERHEIDop.indiener">L. van Tongeren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rol c.s. over de afbouw van de subsidie voor de SG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