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41
      <text:tab/>MOTIE VAN DE LEDEN MARCOUCH EN TELLEGEN</text:h>
      <text:p text:style-name="ifm_p_ifm">Voorgesteld 26 november 2015</text:p>
      <text:p text:style-name="ifm_p_mt.3.76mm_ifm">De Kamer,</text:p>
      <text:p text:style-name="ifm_p_mt.3.76mm_ifm">gehoord de beraadslaging,</text:p>
      <text:p text:style-name="ifm_p_mt.3.76mm_ifm">overwegende dat de AIVD constateert dat het salafisme in Nederland groeit en een ongrijpbare dynamiek vertoont en dat het daardoor steeds meer een kweekvijver voor het jihadisme aan het worden is;</text:p>
      <text:p text:style-name="ifm_p_mt.3.76mm_ifm">overwegende dat een rechtspersoon waarvan het doel en/of de activiteiten in strijd zijn met de openbare orde op verzoek van het Openbaar Ministerie door de rechter verboden kan worden;</text:p>
      <text:p text:style-name="ifm_p_mt.3.76mm_ifm">constaterende dat het jihadisme, getuige zijn hand- en studieboeken, een gewelddadige ideologie is die volledig ingebed is in de salafistische leer;</text:p>
      <text:p text:style-name="ifm_p_mt.3.76mm_ifm">van mening dat het salafisme in Nederland isolationistisch van karakter is gericht op onverdraagzaamheid, antidemocratische activiteiten en polarisatie en daarmee een kweekvijver vormt voor radicalisering en gewelddadig jihadisme;</text:p>
      <text:p text:style-name="ifm_p_mt.3.76mm_ifm">verzoekt de regering, het Openbaar Ministerie te vragen onderzoek te (laten) doen naar de mogelijkheid om salafistische organisaties vanwege strijd met de openbare orde te laten verbieden,</text:p>
      <text:p text:style-name="ifm_p_mt.3.76mm_ifm">en gaat over tot de orde van de dag.</text:p>
      <text:p text:style-name="ifm_p_mt.3.76mm_ifm">Marcouch</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41<text:tab/><text:page-number text:select-page="current"/></text:p>
      </style:footer>
    </style:master-page>
    <style:master-page xmlns:sdu-fn="http://schema.sdu.nl/2011/07/functions" style:name="Landscape" style:page-layout-name="landscape-margin-text">
      <style:footer>
        <text:p text:style-name="footer">Tweede Kamer, vergaderjaar 2015-2016, 34 300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de leden Marcouch en Tellegen over onderzoek naar de mogelijkheid om salafistische organisaties te verbieden</dc:title>
    <meta:user-defined meta:name="OVERHEIDop.ParlID/DC.identifier">kst-34300-VI-41</meta:user-defined>
    <meta:user-defined meta:name="OVERHEIDop.ondernummer">41</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de leden Marcouch en Tellegen over onderzoek naar de mogelijkheid om salafistische organisaties te verbieden</meta:user-defined>
    <meta:user-defined meta:name="OVERHEIDop.Parlementair/DC.type">Kamerstuk</meta:user-defined>
    <meta:user-defined meta:name="OVERHEIDop.indiener">O.C. Tellegen</meta:user-defined>
    <meta:user-defined meta:name="OVERHEIDop.indiener">A. Marcouch</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de leden Marcouch en Tellegen over onderzoek naar de mogelijkheid om salafistische organisaties te verbied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